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2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3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  <style:text-properties style:use-window-font-color="true" fo:font-size="9pt" style:font-size-asian="9pt"/>
    </style:style>
    <style:style style:name="P4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</style:style>
    <style:style style:name="T5" style:parent-style-name="Domyślnaczcionkaakapitu" style:family="text">
      <style:text-properties style:use-window-font-color="true" fo:font-size="7pt" style:font-size-asian="7pt" style:font-size-complex="7pt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2.5618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952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11" style:family="table">
      <style:table-properties style:width="7.4861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P29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style:snap-to-layout-grid="false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use-window-font-color="tru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use-window-font-color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use-window-font-color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use-window-font-color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use-window-font-color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use-window-font-color="true"/>
    </style:style>
    <style:style style:name="P115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</style:style>
    <style:style style:name="P116" style:parent-style-name="Standard" style:family="paragraph">
      <style:paragraph-properties fo:text-align="center" style:line-height-at-least="0.0694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TableColumn118" style:family="table-column">
      <style:table-column-properties style:column-width="0.3569in" style:use-optimal-column-width="false"/>
    </style:style>
    <style:style style:name="TableColumn119" style:family="table-column">
      <style:table-column-properties style:column-width="1.5118in" style:use-optimal-column-width="false"/>
    </style:style>
    <style:style style:name="TableColumn120" style:family="table-column">
      <style:table-column-properties style:column-width="0.9347in" style:use-optimal-column-width="false"/>
    </style:style>
    <style:style style:name="TableColumn121" style:family="table-column">
      <style:table-column-properties style:column-width="0.934in" style:use-optimal-column-width="false"/>
    </style:style>
    <style:style style:name="TableColumn122" style:family="table-column">
      <style:table-column-properties style:column-width="0.9347in" style:use-optimal-column-width="false"/>
    </style:style>
    <style:style style:name="TableColumn123" style:family="table-column">
      <style:table-column-properties style:column-width="0.9347in" style:use-optimal-column-width="false"/>
    </style:style>
    <style:style style:name="TableColumn124" style:family="table-column">
      <style:table-column-properties style:column-width="0.9347in" style:use-optimal-column-width="false"/>
    </style:style>
    <style:style style:name="TableColumn125" style:family="table-column">
      <style:table-column-properties style:column-width="0.9444in" style:use-optimal-column-width="false"/>
    </style:style>
    <style:style style:name="Table117" style:family="table">
      <style:table-properties style:width="7.4861in" fo:margin-left="0.031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Heading" style:family="paragraph">
      <style:paragraph-properties style:snap-to-layout-grid="false" fo:text-align="start"/>
      <style:text-properties fo:font-weight="normal" style:font-weight-asian="normal" fo:font-style="normal" style:font-style-asian="normal" style:use-window-font-color="true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olumn138" style:family="table-column">
      <style:table-column-properties style:column-width="0.934in" style:use-optimal-column-width="false"/>
    </style:style>
    <style:style style:name="TableColumn139" style:family="table-column">
      <style:table-column-properties style:column-width="0.9347in" style:use-optimal-column-width="false"/>
    </style:style>
    <style:style style:name="TableColumn140" style:family="table-column">
      <style:table-column-properties style:column-width="0.9347in" style:use-optimal-column-width="false"/>
    </style:style>
    <style:style style:name="TableColumn141" style:family="table-column">
      <style:table-column-properties style:column-width="0.9347in" style:use-optimal-column-width="false"/>
    </style:style>
    <style:style style:name="Table137" style:family="table">
      <style:table-properties style:width="3.7381in" fo:margin-left="0in" table:align="left"/>
    </style:style>
    <style:style style:name="TableRow142" style:family="table-row">
      <style:table-row-properties style:row-height="0.499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148" style:family="table-row">
      <style:table-row-properties style:row-height="0.4993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60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use-window-font-color="true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use-window-font-color="true"/>
    </style:style>
    <style:style style:name="TableRow266" style:family="table-row">
      <style:table-row-properties style:min-row-height="1.6958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use-window-font-color="true" fo:font-size="10pt" style:font-size-asian="10pt" style:font-size-complex="10pt"/>
    </style:style>
    <style:style style:name="P269" style:parent-style-name="TableContents" style:family="paragraph">
      <style:text-properties style:use-window-font-color="true" fo:font-size="10pt" style:font-size-asian="10pt" style:font-size-complex="10pt"/>
    </style:style>
    <style:style style:name="P270" style:parent-style-name="TableContents" style:family="paragraph">
      <style:text-properties style:use-window-font-color="true" fo:font-size="10pt" style:font-size-asian="10pt" style:font-size-complex="10pt"/>
    </style:style>
    <style:style style:name="T271" style:parent-style-name="Domyślnaczcionkaakapitu" style:family="text">
      <style:text-properties style:use-window-font-color="true" fo:font-size="10pt" style:font-size-asian="10pt" style:font-size-complex="10pt"/>
    </style:style>
    <style:style style:name="P272" style:parent-style-name="TableContents" style:family="paragraph">
      <style:text-properties style:use-window-font-color="true" fo:font-size="10pt" style:font-size-asian="10pt" style:font-size-complex="10pt"/>
    </style:style>
    <style:style style:name="T273" style:parent-style-name="Domyślnaczcionkaakapitu" style:family="text">
      <style:text-properties style:use-window-font-color="true" fo:font-size="10pt" style:font-size-asian="10pt" style:font-size-complex="10pt"/>
    </style:style>
    <style:style style:name="T274" style:parent-style-name="Domyślnaczcionkaakapitu" style:family="text">
      <style:text-properties style:use-window-font-color="true" fo:font-size="8pt" style:font-size-asian="8pt" style:font-size-complex="8pt"/>
    </style:style>
    <style:style style:name="T275" style:parent-style-name="Domyślnaczcionkaakapitu" style:family="text">
      <style:text-properties style:use-window-font-color="true" fo:font-size="8pt" style:font-size-asian="8pt" style:font-size-complex="8pt"/>
    </style:style>
    <style:style style:name="P276" style:parent-style-name="Standard" style:family="paragraph">
      <style:paragraph-properties style:line-height-at-least="0.0694in">
        <style:tab-stops>
          <style:tab-stop style:type="left" style:position="0.010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...<text:tab/><text:tab/><text:s text:c="16"/>Hrubieszów dnia.........................................................</text:p>
      <text:p text:style-name="P4"><text:span text:style-name="T5"><text:s text:c="19"/>(pieczątka firmowa pracodawcy)</text:span></text:p>
      <text:p text:style-name="P6"/>
      <text:p text:style-name="P7">Rozliczenie finansowe wynagrodzeń zatrudnionych osób bezrobotnych do 30 roku życia</text:p>
      <text:p text:style-name="P8"/>
      <text:p text:style-name="P9">za okres od ................................... do ......................................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p</text:p>
            </table:table-cell>
            <table:table-cell table:style-name="TableCell21">
              <text:p text:style-name="P22">Nazwisko i imię zatrudnionego bezrobotnego <text:s text:c="9"/>zgodnie z umową o prace od ................................. <text:s/>do.................................</text:p>
            </table:table-cell>
            <table:table-cell table:style-name="TableCell23">
              <text:p text:style-name="P24">Wynagrodzenia brutto w zł</text:p>
            </table:table-cell>
            <table:table-cell table:style-name="TableCell25">
              <text:p text:style-name="P26">Wynagrodzenie refundowane dla pracodawcy z Funduszu Pracy w zł</text:p>
            </table:table-cell>
            <table:table-cell table:style-name="TableCell27">
              <text:p text:style-name="P28">Wpłata do ZUS ..................%</text:p>
              <text:p text:style-name="P29">od<text:s/>rubr. 4 w zł</text:p>
            </table:table-cell>
            <table:table-cell table:style-name="TableCell30">
              <text:p text:style-name="P31">Razem do refundacji<text:s/><text:line-break/>z FP w zł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Ogółem do refundacji słownie w złotych: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columns-spanned="8">
              <text:p text:style-name="P128">Ponadto informuję, że niżej wymienieni pracownicy korzystali ze zwolnień bądź urlopu bezpłatneg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9">
          <table:table-cell table:style-name="TableCell130">
            <text:p text:style-name="P131">Lp</text:p>
          </table:table-cell>
          <table:table-cell table:style-name="TableCell132">
            <text:p text:style-name="P133">Nazwisko i imię</text:p>
          </table:table-cell>
          <table:table-cell table:style-name="TableCell134">
            <text:p text:style-name="P135">Zwolnienie lekarskie do – do</text:p>
          </table:table-cell>
          <table:table-cell table:style-name="TableCell136" table:number-columns-spanned="4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columns-spanned="2">
                  <text:p text:style-name="P144">Wynagrodzenie za czas choroby (płacone z funduszu pracodawcy)</text:p>
                </table:table-cell>
                <table:covered-table-cell/>
                <table:table-cell table:style-name="TableCell145" table:number-columns-spanned="2">
                  <text:p text:style-name="P146">Zasiłek chorobowy</text:p>
                  <text:p text:style-name="P147">(płatny z ZUS)</text:p>
                </table:table-cell>
                <table:covered-table-cell/>
              </table:table-row>
              <table:table-row table:style-name="TableRow148">
                <table:table-cell table:style-name="TableCell149">
                  <text:p text:style-name="P150">Ilość dni</text:p>
                  <text:p text:style-name="P151">od – do</text:p>
                </table:table-cell>
                <table:table-cell table:style-name="TableCell152">
                  <text:p text:style-name="P153">Kwota</text:p>
                  <text:p text:style-name="P154">w zł</text:p>
                </table:table-cell>
                <table:table-cell table:style-name="TableCell155">
                  <text:p text:style-name="P156">Ilość dni</text:p>
                  <text:p text:style-name="P157">od – do</text:p>
                </table:table-cell>
                <table:table-cell table:style-name="TableCell158">
                  <text:p text:style-name="P159">Kwota</text:p>
                  <text:p text:style-name="P160">w zł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table-cell table:style-name="TableCell161">
            <text:p text:style-name="P162">Urlop bezpłatny</text:p>
            <text:p text:style-name="P163">od – do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8">
            <text:p text:style-name="P268">UWAGI:</text:p>
            <text:p text:style-name="P269">Zwolniony dnia ..................................................... <text:s/>przyczyny zwolnienia ........................................................................................</text:p>
            <text:p text:style-name="P270"/>
            <text:p text:style-name="TableContents"><text:span text:style-name="T271"><text:s/></text:span></text:p>
            <text:p text:style-name="P272"/>
            <text:p text:style-name="TableContents"><text:span text:style-name="T273">....................................................... <text:s text:c="11"/>............................................................. <text:s text:c="7"/>....................................................</text:span><text:span text:style-name="T274"><text:s text:c="35"/>(opr. Nazwisko i imię nr tel.) <text:s text:c="2"/></text:span><text:span text:style-name="T275"><text:s text:c="39"/>(główny Księgowy; pieczątka i podpis) <text:s text:c="30"/>(Pracodawca; pieczątka i pod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0.3854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elina Kozar</meta:initial-creator>
    <dc:creator>Renata Zuraw</dc:creator>
    <meta:creation-date>2016-03-09T10:49:00Z</meta:creation-date>
    <dc:date>2016-03-09T10:49:00Z</dc:date>
    <meta:print-date>2016-02-16T08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8" meta:row-count="12" meta:non-whitespace-character-count="1544"/>
  </office:meta>
</office:document-meta>
</file>