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062cb0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462d3"/>
    </style:style>
    <style:style style:name="T6" style:family="text">
      <style:text-properties officeooo:rsid="00062cb0"/>
    </style:style>
    <style:style style:name="T7" style:family="text">
      <style:text-properties officeooo:rsid="0006ff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............................................<text:tab/><text:tab/><text:tab/><text:tab/><text:tab/><text:tab/>Hrubieszów...................................</text:p>
      <text:p text:style-name="P1"><text:s text:c="5"/>Nazwisk i Imię</text:p>
      <text:p text:style-name="P1">….........................................</text:p>
      <text:p text:style-name="P1"/>
      <text:p text:style-name="P1">….........................................</text:p>
      <text:p text:style-name="P2"><text:s text:c="6"/>(Adres zamieszkania)</text:p>
      <text:p text:style-name="P1"/>
      <text:p text:style-name="P1">…...........................................</text:p>
      <text:p text:style-name="P1"><text:s text:c="10"/><text:span text:style-name="Domyślna_20_czcionka_20_akapitu"><text:span text:style-name="T1"><text:s text:c="2"/>(PESEL)</text:span></text:span></text:p>
      <text:p text:style-name="P1"/>
      <text:p text:style-name="P1"><text:tab/><text:tab/><text:tab/><text:tab/><text:tab/><text:tab/><text:tab/><text:tab/> <text:s/><text:span text:style-name="Domyślna_20_czcionka_20_akapitu"><text:span text:style-name="T2"><text:s/></text:span></text:span><text:span text:style-name="Domyślna_20_czcionka_20_akapitu"><text:span text:style-name="T3"><text:s/>Powiatowy Urząd Pracy</text:span></text:span></text:p>
      <text:p text:style-name="P4"><text:tab/><text:tab/><text:tab/><text:tab/><text:tab/><text:tab/><text:tab/><text:tab/><text:tab/>w Hrubieszowie</text:p>
      <text:p text:style-name="P1"/>
      <text:p text:style-name="P1"/>
      <text:p text:style-name="P1"><text:tab/><text:tab/><text:tab/><text:span text:style-name="Domyślna_20_czcionka_20_akapitu"><text:span text:style-name="T4">Wniosek o przyznanie dodatku aktywizacyjnego</text:span></text:span></text:p>
      <text:p text:style-name="P1"/>
      <text:p text:style-name="P1">Na podstawie art.48 ust. 1 ustawy z dnia 20 kwietnia 2004 r. o promocji zatrudnienia i instytucjach rynku pracy (Dz. U. z 201<text:span text:style-name="T7">8</text:span> poz. <text:span text:style-name="T7">1265 i 1149</text:span>), proszę o przyznanie dodatku aktywizacyjnego w związku z podjęciem w dniu..................................................zatrudnienia, innej pracy zarobkowej z własnej inicjatywy w wyniku skierowania przez Powiatowy Urząd Pracy w Hrubieszowie* w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<text:tab/><text:tab/><text:tab/> <text:s/><text:span text:style-name="Domyślna_20_czcionka_20_akapitu"><text:span text:style-name="T1">(pełna nazwa zakładu pracy lub nazwisko pracodawcy)</text:span></text:span></text:p>
      <text:p text:style-name="P2"/>
      <text:p text:style-name="P1">Nadmieniam, że posiadam prawo do zasiłku dla bezrobotnych.</text:p>
      <text:p text:style-name="P1"/>
      <text:p text:style-name="P1">Zostałem(am) poinformowany(a), że warunkiem przyznania dodatku aktywizacyjnego jest dostarczenie umowy o pracę lub zaświadczenia określającego okres na jaki została zawarta umowa.</text:p>
      <text:p text:style-name="P1"/>
      <text:p text:style-name="P1">Warunkiem wypłaty dodatku aktywizacyjnego jest zaświadczenie określające w miesiącu poprzedzającym wypłatę, wymiar i okres zatrudnienia, okres przebywania na urlopie bezpłatnym oraz wysokość wynagrodzenia brutto.</text:p>
      <text:p text:style-name="P1"/>
      <text:p text:style-name="P5"/>
      <text:p text:style-name="P5">Nie uzupełnienie niniejszego wniosku o w/w załączniki w terminie miesiąca od daty jego złożenia w tut. Urzędzie spowoduje pozostawienie wniosku o przyznanie dodatku aktywizacyjnego bez rozpatrzenia.</text:p>
      <text:p text:style-name="P5"/>
      <text:p text:style-name="P2"/>
      <text:p text:style-name="P3">Wyrażam zgodę na przetworzenie moich danych osobowych dla potrzeb rozpatrzenia wniosku o przyznanie dodatku aktywizacyjnego Zgodnie z art. <text:span text:style-name="T6">6 ust.1</text:span> Rozporządzenia Parlamentu Europejskiego i Rady (UE) <text:s/>2016/679 z dnia <text:line-break/>27 kwietnia 2016r w sprawie ochrony osób fizycznych w związku z przetwarzaniem danych osobowych <text:s/>i w sprawie swobodnego przepływu takich danych <text:s/>oraz uchylenia dyrektywy 95/46/WE ( ogólne rozporządzenie o ochronie danych), ( ( Dz.Urz.UE L 119 z 04.05.2016r).</text:p>
      <text:p text:style-name="P1"/>
      <text:p text:style-name="P5"/>
      <text:p text:style-name="P1"><text:tab/><text:tab/><text:tab/><text:tab/><text:tab/><text:tab/><text:tab/><text:tab/><text:tab/>…..................................................</text:p>
      <text:p text:style-name="P1"><text:tab/><text:tab/><text:tab/><text:tab/><text:tab/><text:tab/><text:tab/><text:tab/><text:tab/><text:tab/><text:span text:style-name="Domyślna_20_czcionka_20_akapitu"><text:span text:style-name="T1">(podpis wnioskodawcy)</text:span></text:span></text:p>
      <text:p text:style-name="P1"/>
      <text:p text:style-name="P5"/>
      <text:p text:style-name="P5">UWAGA! Dodatek aktywizacyjny przysługuje od daty złożenia wniosku</text:p>
      <text:p text:style-name="P1">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5-02-20T14:39:00Z</meta:creation-date>
    <dc:date>2018-07-03T14:32:37.791000000</dc:date>
    <meta:print-date>2017-08-16T10:20:56.244000000</meta:print-date>
    <meta:editing-cycles>12</meta:editing-cycles>
    <meta:editing-duration>PT1H26M56S</meta:editing-duration>
    <meta:document-statistic meta:table-count="0" meta:image-count="0" meta:object-count="0" meta:page-count="1" meta:paragraph-count="22" meta:word-count="243" meta:character-count="2458" meta:non-whitespace-character-count="2157"/>
    <meta:template xlink:type="simple" xlink:actuate="onRequest" xlink:title="" xlink:href="Normal"/>
  </office:meta>
</office:document-meta>
</file>