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7.491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7.49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7.491cm" fo:margin-right="0cm" fo:margin-top="0cm" fo:margin-bottom="0cm" fo:line-height="100%" fo:text-align="justify" style:justify-single-word="false" fo:text-indent="-6.99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7.491cm" fo:margin-right="0cm" fo:margin-top="0cm" fo:margin-bottom="0cm" fo:line-height="100%" fo:text-align="justify" style:justify-single-word="false" fo:text-indent="-6.99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<text:tab/><text:tab/><text:tab/> <text:s text:c="10"/><text:tab/></text:span><text:span text:style-name="T2"> <text:s text:c="4"/><text:tab/> <text:s text:c="4"/></text:span><text:span text:style-name="T5">Załącznik 6</text:span></text:p>
      <text:p text:style-name="P1"/>
      <text:p text:style-name="P4"><text:span text:style-name="T2">INFORMACJA NA TEMAT EGZAMINU W RAMACH KFS</text:span></text:p>
      <text:p text:style-name="P3"/>
      <text:list xml:id="list7602960653663093951" text:style-name="WWNum1">
        <text:list-item>
          <text:p text:style-name="P14"><text:span text:style-name="T1">Nazwa instytucji egzaminującej/wydającej licencję*: ……………………………….....</text:span></text:p>
        </text:list-item>
      </text:list>
      <text:p text:style-name="P13"><text:span text:style-name="T1">…………………………………………………………………………………………...</text:span></text:p>
      <text:list xml:id="list27619043" text:continue-numbering="true" text:style-name="WWNum1">
        <text:list-item>
          <text:p text:style-name="P14"><text:span text:style-name="T1">Adres:………………………………………....................................................................</text:span></text:p>
        </text:list-item>
        <text:list-item>
          <text:p text:style-name="P14"><text:span text:style-name="T1">Nr telefonu: ……………………………………………………………………………..</text:span></text:p>
        </text:list-item>
        <text:list-item>
          <text:p text:style-name="P14"><text:span text:style-name="T1">Nr fax: …………………………………………………………………………………..</text:span></text:p>
        </text:list-item>
        <text:list-item>
          <text:p text:style-name="P14"><text:span text:style-name="T1">Adres e-mail: …………………………………………………………………………....</text:span></text:p>
        </text:list-item>
        <text:list-item>
          <text:p text:style-name="P14"><text:span text:style-name="T1">Nazwa egzaminu/uzyskanej licencji*…………………………………………………...</text:span></text:p>
        </text:list-item>
        <text:list-item>
          <text:p text:style-name="P14"><text:span text:style-name="T1">Podstawa prawna do przeprowadzenia egzaminu/uzyskania licencji…………………..</text:span><text:bookmark text:name="_GoBack"/></text:p>
        </text:list-item>
      </text:list>
      <text:p text:style-name="P13"><text:span text:style-name="T1"><text:s/>…………………………………….................................................................................</text:span></text:p>
      <text:list xml:id="list27606260" text:continue-numbering="true" text:style-name="WWNum1">
        <text:list-item>
          <text:p text:style-name="P14"><text:span text:style-name="T1">Planowany termin egzaminu/uzyskania licencji: ………………………………………</text:span></text:p>
        </text:list-item>
        <text:list-item>
          <text:p text:style-name="P14"><text:span text:style-name="T1">Koszt egzaminu/uzyskania licencji: …………………………………………………….</text:span></text:p>
        </text:list-item>
      </text:list>
      <text:p text:style-name="P13"><text:span text:style-name="T1">słownie złotych: ………………………………………………………………………...</text:span></text:p>
      <text:list xml:id="list27619736" text:continue-numbering="true" text:style-name="WWNum1">
        <text:list-item>
          <text:p text:style-name="P14"><text:span text:style-name="T1">Termin płatności (dzień-miesiąc-rok)…………………………………………………...</text:span></text:p>
        </text:list-item>
      </text:list>
      <text:p text:style-name="P2"/>
      <text:p text:style-name="P2"/>
      <text:p text:style-name="P2"/>
      <text:p text:style-name="P5"><text:span text:style-name="T1">…………………………………….</text:span></text:p>
      <text:p text:style-name="P6"><text:span text:style-name="T3"><text:s text:c="2"/>miejscowość i data</text:span></text:p>
      <text:p text:style-name="P7"/>
      <text:p text:style-name="P7"/>
      <text:p text:style-name="P8"><text:span text:style-name="T1">…………………………………….</text:span></text:p>
      <text:p text:style-name="P8"><text:span text:style-name="T3"><text:s/>podpis pracodawcy lub osoby upoważnionej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1"><text:span text:style-name="T4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Taborek</meta:initial-creator>
    <dc:creator>Karolina Taborek</dc:creator>
    <meta:editing-cycles>7</meta:editing-cycles>
    <meta:print-date>2015-10-15T07:24:00</meta:print-date>
    <meta:creation-date>2015-10-13T11:34:00</meta:creation-date>
    <dc:date>2015-10-15T07:25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76" meta:character-count="989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