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left="7.491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7.491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1ce8f1" officeooo:paragraph-rsid="001ce8f1" style:font-size-asian="12pt" style:font-name-complex="Times New Roman1" style:font-size-complex="12pt"/>
    </style:style>
    <style:style style:name="P14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footnote_20_text" style:master-page-name="Converted1">
      <style:paragraph-properties fo:text-align="justify" style:justify-single-word="false" style:page-number="auto"/>
      <style:text-properties style:font-name="Times New Roman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4" style:family="text">
      <style:text-properties officeooo:rsid="001ce8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<text:tab/><text:tab/><text:tab/><text:tab/><text:tab/><text:tab/><text:tab/><text:tab/> <text:s text:c="10"/><text:tab/> <text:s text:c="9"/></text:span><text:span text:style-name="T3">Załącznik 5</text:span></text:p>
      <text:p text:style-name="P2">INFORMACJA O STUDIACH PODYPLOMOWYCH W RAMACH KFS</text:p>
      <text:list xml:id="list1814601104253049963" text:style-name="WWNum1">
        <text:list-item>
          <text:p text:style-name="P12">Nazwa organizatora studiów podyplomowych:…………………………………………</text:p>
        </text:list-item>
        <text:list-item>
          <text:p text:style-name="P12">Adres organizatora studiów podyplomowych:……………………………………….....</text:p>
        </text:list-item>
      </text:list>
      <text:p text:style-name="P7">…………………………………………………………………………………………..</text:p>
      <text:list xml:id="list142245283290084" text:continue-numbering="true" text:style-name="WWNum1">
        <text:list-item>
          <text:p text:style-name="P12">Miejsce przeprowadzenia zajęć: ………………………………………………………..</text:p>
        </text:list-item>
        <text:list-item>
          <text:p text:style-name="P12">Nr telefonu: ……………………………………………………………………………..</text:p>
        </text:list-item>
        <text:list-item>
          <text:p text:style-name="P12">Nr fax: …………………………………………………………………………………..</text:p>
        </text:list-item>
        <text:list-item>
          <text:p text:style-name="P12">Adres e-mail: …………………………………………………………………………....</text:p>
        </text:list-item>
        <text:list-item>
          <text:p text:style-name="P12">NIP: …………………………………………..REGON:……………………………….</text:p>
        </text:list-item>
        <text:list-item>
          <text:p text:style-name="P12">Rodzaj prowadzonej działalności wg PKD/2007/:……………………………………...</text:p>
        </text:list-item>
        <text:list-item>
          <text:p text:style-name="P12">Kierunek studiów podyplomowych: ………………………………………………….</text:p>
        </text:list-item>
        <text:list-item>
          <text:p text:style-name="P12">Przewidywany termin <text:span text:style-name="T4">realizacji </text:span>studiów: …………………………………………..</text:p>
        </text:list-item>
        <text:list-item>
          <text:p text:style-name="P12">Liczba semestrów studiów podyplomowych…………………………………………..</text:p>
        </text:list-item>
        <text:list-item>
          <text:p text:style-name="P13">Liczba godzin kształcenia ustawicznego……………………………………………….</text:p>
        </text:list-item>
        <text:list-item>
          <text:p text:style-name="P14"><text:span text:style-name="T1">Całkowity koszt studiów</text:span><text:note text:id="ftn1" text:note-class="footnote"><text:note-citation>1</text:note-citation><text:note-body><text:p text:style-name="P15">Zgodnie z przepisem §3 ust. 1 pkt 14 rozporządzenia Ministra Finansów z dnia 20 grudnia 2013 roku <text:line-break/>w sprawie zwolnień od podatku od towarów i usług oraz warunków stosowania tych zwolnień, zwolniono<text:line-break/> z podatku VAT usługi kształcenia zawodowego lub przekwalifikowania zawodowego, sfinansowane <text:line-break/>w co najmniej 70% ze środków publicznych oraz świadczenie usług i dostawę towarów ściśle z tymi usługami związane. </text:p></text:note-body></text:note><text:span text:style-name="T1">: ………………………..…………………………………….</text:span></text:p>
        </text:list-item>
      </text:list>
      <text:p text:style-name="P7">słownie złotych: ………………………………………………………………………...</text:p>
      <text:list xml:id="list142246960283513" text:continue-numbering="true" text:style-name="WWNum1">
        <text:list-item>
          <text:p text:style-name="P12">Płatne jednorazowo (kwota)……………………………………………………………. </text:p>
        </text:list-item>
        <text:list-item>
          <text:p text:style-name="P12">Termin płatności (dzień-miesiąc-rok) ………………………………………………….</text:p>
        </text:list-item>
        <text:list-item>
          <text:p text:style-name="P12">Płatne w ratach:</text:p>
        </text:list-item>
      </text:list>
      <text:p text:style-name="P4">I rata……………………………. <text:s/>Termin płatności …………………………………..</text:p>
      <text:p text:style-name="P3"><text:span text:style-name="T1"><text:tab/><text:tab/></text:span><text:span text:style-name="T2">(kwota)</text:span><text:span text:style-name="T1"><text:tab/><text:tab/><text:tab/><text:tab/><text:tab/></text:span><text:span text:style-name="T2"> <text:s/>(dzień-miesiąc-rok)</text:span></text:p>
      <text:p text:style-name="P5"/>
      <text:p text:style-name="P4">II rata……………………………. <text:s/>Termin płatności …………………………………..</text:p>
      <text:p text:style-name="P3"><text:span text:style-name="T1"><text:tab/><text:tab/></text:span><text:span text:style-name="T2">(kwota)</text:span><text:span text:style-name="T1"><text:tab/><text:tab/><text:tab/><text:tab/><text:tab/> <text:s/></text:span><text:span text:style-name="T2">(dzień-miesiąc-rok)</text:span></text:p>
      <text:p text:style-name="P1"><text:bookmark text:name="_GoBack"/></text:p>
      <text:p text:style-name="P6">…………………………………….</text:p>
      <text:p text:style-name="P8"><text:s text:c="2"/>miejscowość i data</text:p>
      <text:p text:style-name="P9">…………………………………….</text:p>
      <text:p text:style-name="P10"><text:s/>podpis pracodawcy lub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ina Taborek</meta:initial-creator>
    <meta:editing-cycles>7</meta:editing-cycles>
    <meta:creation-date>2015-10-13T11:26:00</meta:creation-date>
    <dc:date>2017-01-31T14:22:44.844000000</dc:date>
    <meta:editing-duration>PT6M19S</meta:editing-duration>
    <meta:generator>LibreOffice/5.2.2.2$Windows_x86 LibreOffice_project/8f96e87c890bf8fa77463cd4b640a2312823f3ad</meta:generator>
    <meta:print-date>2016-02-03T09:00:39.02</meta:print-date>
    <meta:document-statistic meta:table-count="0" meta:image-count="0" meta:object-count="0" meta:page-count="1" meta:paragraph-count="29" meta:word-count="172" meta:character-count="1691" meta:non-whitespace-character-count="1507"/>
    <meta:user-defined meta:name="AppVersion">14.0000</meta:user-defined>
    <meta:user-defined meta:name="Company">W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