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D0000001053341193C4FFDC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f2b5"/>
    </style:style>
    <style:style style:name="P2" style:family="paragraph" style:parent-style-name="Standard_20__28_user_29_">
      <style:paragraph-properties fo:line-height="200%"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7f2b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1" fo:font-size="11pt" officeooo:paragraph-rsid="0017f2b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7" style:family="paragraph" style:parent-style-name="Standard">
      <style:text-properties style:font-name="Arial1" fo:font-size="11pt" officeooo:paragraph-rsid="0017f2b5" style:font-size-asian="11pt" style:font-size-complex="11pt"/>
    </style:style>
    <style:style style:name="P8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officeooo:paragraph-rsid="0017f2b5" style:font-size-asian="11pt" style:font-name-complex="Times New Roman" style:font-size-complex="11pt"/>
    </style:style>
    <style:style style:name="P9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7f2b5" style:font-size-asian="11pt" style:font-name-complex="Times New Roman" style:font-size-complex="11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7f2b5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style="italic" fo:font-weight="bold" officeooo:paragraph-rsid="0017f2b5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17f2b5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7f2b5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7f2b5" style:font-name-asian="Times New Roman" style:font-size-asian="11pt" style:language-asian="ar" style:country-asian="SA" style:font-name-complex="Arial1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7f2b5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7f2b5" style:font-size-asian="10pt" style:font-style-asian="italic" style:font-name-complex="Times New Roman" style:font-size-complex="10pt" style:font-style-complex="italic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7f2b5" style:font-size-asian="10pt" style:font-style-asian="italic" style:font-name-complex="Times New Roman" style:font-size-complex="10pt" style:font-style-complex="italic"/>
    </style:style>
    <style:style style:name="P19" style:family="paragraph" style:parent-style-name="Standard">
      <style:text-properties fo:color="#000000" loext:opacity="100%" style:font-name="Arial1" fo:font-size="11pt" fo:font-style="italic" fo:font-weight="bold" officeooo:paragraph-rsid="0017f2b5" style:font-size-asian="11pt" style:font-style-asian="italic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fo:color="#000000" loext:opacity="100%" style:font-name="Arial1" fo:font-size="11pt" officeooo:paragraph-rsid="0017f2b5" style:font-size-asian="11pt" style:font-size-complex="11pt"/>
    </style:style>
    <style:style style:name="P21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officeooo:paragraph-rsid="0017f2b5" style:font-size-asian="11pt" style:font-style-asian="normal" style:font-weight-asian="bold" style:font-name-complex="Times New Roman" style:font-size-complex="11pt"/>
    </style:style>
    <style:style style:name="P22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officeooo:paragraph-rsid="0017f2b5" style:font-size-asian="11pt" style:font-size-complex="11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officeooo:rsid="00182bbf" officeooo:paragraph-rsid="0017f2b5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fo:letter-spacing="-0.002cm" officeooo:rsid="00163c3c" officeooo:paragraph-rsid="0017f2b5" style:font-size-asian="11pt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-0.002cm" fo:font-style="italic" officeooo:rsid="00163c3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officeooo:rsid="00182bbf" style:font-style-asian="normal" style:font-weight-asian="bold" style:font-name-complex="Times New Roman"/>
    </style:style>
    <style:style style:name="T3" style:family="text">
      <style:text-properties fo:color="#000000" loext:opacity="100%" fo:letter-spacing="-0.002cm" officeooo:rsid="00163c3c" style:font-weight-complex="bold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al1" fo:font-size="11pt" fo:font-style="italic" fo:font-weight="bold" officeooo:rsid="00182bbf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02cm" officeooo:rsid="0014f5f4"/>
    </style:style>
    <style:style style:name="T9" style:family="text">
      <style:text-properties fo:letter-spacing="-0.002cm" officeooo:rsid="00163c3c" style:font-weight-complex="bold"/>
    </style:style>
    <style:style style:name="T10" style:family="text">
      <style:text-properties fo:letter-spacing="-0.002cm" officeooo:rsid="0017f2b5" style:font-weight-complex="bold"/>
    </style:style>
    <style:style style:name="T11" style:family="text">
      <style:text-properties fo:letter-spacing="-0.002cm" officeooo:rsid="001986a9"/>
    </style:style>
    <style:style style:name="T12" style:family="text">
      <style:text-properties style:font-name-asian="Times New Roman" style:language-asian="ar" style:country-asian="SA"/>
    </style:style>
    <style:style style:name="T13" style:family="text">
      <style:text-properties officeooo:rsid="00043671" style:font-name-asian="Times New Roman" style:language-asian="ar" style:country-asian="SA"/>
    </style:style>
    <style:style style:name="T14" style:family="text">
      <style:text-properties style:font-weight-complex="bold"/>
    </style:style>
    <style:style style:name="T15" style:family="text">
      <style:text-properties officeooo:rsid="00182bbf" style:font-weight-complex="bold"/>
    </style:style>
    <style:style style:name="T16" style:family="text">
      <style:text-properties officeooo:rsid="001453d0"/>
    </style:style>
    <style:style style:name="T17" style:family="text">
      <style:text-properties officeooo:rsid="0003b56a"/>
    </style:style>
    <style:style style:name="T18" style:family="text">
      <style:text-properties officeooo:rsid="00163c3c"/>
    </style:style>
    <style:style style:name="T19" style:family="text">
      <style:text-properties officeooo:rsid="00182bb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6"><text:span text:style-name="T14">Załącznik nr 1</text:span><text:span text:style-name="T15">6</text:span></text:h>
      <text:p text:style-name="P19"/>
      <text:h text:style-name="P22" text:outline-level="6" text:is-list-header="true"/>
      <text:h text:style-name="P22" text:outline-level="6"><text:span text:style-name="T1">OŚWIADCZENIE PRACODAWCY – PRIORYTET nr </text:span><text:span text:style-name="T2">5</text:span></text:h>
      <text:p text:style-name="P1"><text:span text:style-name="markedcontent"><text:span text:style-name="T4">wsparcie kształcenia ustawicznego </text:span></text:span><text:span text:style-name="markedcontent"><text:span text:style-name="T5">osób pracujących w branży motoryzacyjnej</text:span></text:span></text:p>
      <text:p text:style-name="P11"/>
      <text:p text:style-name="P3"/>
      <text:p text:style-name="P16">/<text:span text:style-name="T17">składa pracodawca, który ubiega się o środki na kształcenie ustawiczne w ramach Priorytetu nr </text:span><text:span text:style-name="T19">5</text:span><text:span text:style-name="T17">/</text:span></text:p>
      <text:p text:style-name="P14"/>
      <text:p text:style-name="P10"/>
      <text:p text:style-name="P10">Pełna nazwa pracodawcy: ........................................................…………………………………..</text:p>
      <text:p text:style-name="P4">NIP pracodawcy: ……………………………………………………………………………………….</text:p>
      <text:p text:style-name="P7"/>
      <text:p text:style-name="P7"/>
      <text:p text:style-name="P7"/>
      <text:p text:style-name="P2">Oświadczam/y w imieniu swoim lub podmiotu, który reprezentuję/my, że pracownik: ……………………………………………………………………………………………………………</text:p>
      <text:p text:style-name="P6">wskazany do <text:span text:style-name="T18">objęcia wsparciem</text:span> w ramach Priorytetu nr <text:span text:style-name="T19">5</text:span><text:span text:style-name="T16"> spełnia warunki dostępu do priorytet</text:span><text:span text:style-name="T18">u, tj.:</text:span></text:p>
      <text:list text:style-name="L1">
        <text:list-item>
          <text:p text:style-name="P23">jest zatrudniony obecnie przy produkcji i/lub naprawie pojazdów samochodowych oraz planuje kontynuację pracy w branży motoryzacyjnej oraz</text:p>
        </text:list-item>
        <text:list-item>
          <text:p text:style-name="P24">przeważający kod PKD prowadzonej przeze mnie działalności to:**</text:p>
        </text:list-item>
      </text:list>
      <text:p text:style-name="P5"><text:span text:style-name="T3"/></text:p>
      <text:p text:style-name="P5"><text:span text:style-name="T3"><draw:frame text:anchor-type="as-char" draw:z-index="0" draw:name="Obraz 17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3"><text:s text:c="4"/>PKD: 29.10.B</text:span></text:p>
      <text:p text:style-name="P20"><text:span text:style-name="T9"><draw:frame text:anchor-type="as-char" draw:z-index="1" draw:name="Obraz 1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29.10.</text:span><text:span text:style-name="T10">C</text:span></text:p>
      <text:p text:style-name="P20"><text:span text:style-name="T9"><draw:frame text:anchor-type="as-char" draw:z-index="2" draw:name="Obraz 2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29.10.</text:span><text:span text:style-name="T10">D</text:span></text:p>
      <text:p text:style-name="P20"><text:span text:style-name="T9"><draw:frame text:anchor-type="as-char" draw:z-index="3" draw:name="Obraz 3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29.10.</text:span><text:span text:style-name="T10">E</text:span></text:p>
      <text:p text:style-name="P20"><text:span text:style-name="T9"><draw:frame text:anchor-type="as-char" draw:z-index="4" draw:name="Obraz 4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29.</text:span><text:span text:style-name="T10">2</text:span><text:span text:style-name="T9">0.</text:span><text:span text:style-name="T10">Z</text:span></text:p>
      <text:p text:style-name="P20"><text:span text:style-name="T9"><draw:frame text:anchor-type="as-char" draw:z-index="5" draw:name="Obraz 5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29.</text:span><text:span text:style-name="T10">31</text:span><text:span text:style-name="T9">.</text:span><text:span text:style-name="T10">Z</text:span></text:p>
      <text:p text:style-name="P20"><text:span text:style-name="T9"><draw:frame text:anchor-type="as-char" draw:z-index="6" draw:name="Obraz 6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29.</text:span><text:span text:style-name="T10">32</text:span><text:span text:style-name="T9">.</text:span><text:span text:style-name="T10">Z</text:span></text:p>
      <text:p text:style-name="P20"><text:span text:style-name="T9"><draw:frame text:anchor-type="as-char" draw:z-index="7" draw:name="Obraz 7" draw:style-name="gr1" draw:text-style-name="P27" svg:width="0.489cm" svg:height="0.44cm" draw:transform="rotate (-3.14159265358979) translate (0.488597222222222cm -0.00176388888888889cm)"><draw:image xlink:href="Pictures/100000010000000D0000001053341193C4FFDC6C.png" xlink:type="simple" xlink:show="embed" xlink:actuate="onLoad" draw:mime-type="image/png"><text:p/></draw:image></draw:frame></text:span><text:span text:style-name="T9"><text:s text:c="4"/>PKD: </text:span><text:span text:style-name="T10">45</text:span><text:span text:style-name="T9">.</text:span><text:span text:style-name="T10">2</text:span><text:span text:style-name="T9">0.</text:span><text:span text:style-name="T10">Z</text:span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15">……………………………………</text:p>
      <text:p text:style-name="P18"><text:s text:c="11"/>(miejscowość, data)</text:p>
      <text:p text:style-name="P9">……………………………………….</text:p>
      <text:p text:style-name="P17"><text:span text:style-name="T12">(p</text:span><text:span text:style-name="T13">ieczątka i podpis</text:span><text:span text:style-name="T12"> wnioskodawcy <text:s text:c="9"/>lub osoby uprawnionej do reprezentowania wnioskodawcy)</text:span></text:p>
      <text:p text:style-name="P8"/>
      <text:p text:style-name="P8"/>
      <text:p text:style-name="P13"><text:span text:style-name="T6"/></text:p>
      <text:p text:style-name="P12"><text:span text:style-name="T6"/></text:p>
      <text:p text:style-name="P12"><text:span text:style-name="T6">* <text:s/>niniejsze oświadczenie należy wypełnić </text:span><text:span text:style-name="T7">osobno dla każdej osoby</text:span><text:span text:style-name="T6"> planowanej d</text:span><text:span text:style-name="T8">o </text:span><text:span text:style-name="T6">objęcia wsparciem w ramach Priorytetu </text:span><text:span text:style-name="T8">nr </text:span><text:span text:style-name="T11">5</text:span></text:p>
      <text:p text:style-name="P25"><text:span text:style-name="T14">** właściwe zaznaczy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3:43:38.895000000</dc:date>
    <meta:print-date>2023-01-20T12:45:00</meta:print-date>
    <meta:editing-cycles>20</meta:editing-cycles>
    <meta:editing-duration>PT1H17M30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4" meta:word-count="142" meta:character-count="1219" meta:non-whitespace-character-count="1049"/>
  </office:meta>
</office:document-meta>
</file>