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D0000001053341193C4FFDC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line-height="200%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453d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453d0" style:font-size-asian="11pt" style:font-size-complex="11pt"/>
    </style:style>
    <style:style style:name="P7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Times New Roman" style:font-size-complex="11pt"/>
    </style:style>
    <style:style style:name="P8" style:family="paragraph" style:parent-style-name="List_20_Paragraph">
      <style:paragraph-properties fo:margin-right="0cm" fo:margin-top="0cm" fo:margin-bottom="0cm" style:contextual-spacing="false" fo:line-height="100%" fo:text-align="justify" style:justify-single-word="false" fo:text-indent="8.731cm" style:auto-text-indent="false"/>
      <style:text-properties style:font-name="Arial1" fo:font-size="11pt" officeooo:paragraph-rsid="0014f5f4" style:font-size-asian="11pt" style:font-name-complex="Times New Roman" style:font-size-complex="11pt"/>
    </style:style>
    <style:style style:name="P9" style:family="paragraph" style:parent-style-name="List_20_Paragraph">
      <style:paragraph-properties fo:margin-left="10.001cm" fo:margin-right="0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200%" fo:text-align="justify" style:justify-single-word="false" style:text-autospace="none"/>
      <style:text-properties style:font-name="Arial1" fo:font-size="11pt" officeooo:paragraph-rsid="001453d0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53d0" style:font-size-asian="11pt" style:font-weight-asian="bold" style:font-size-complex="11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officeooo:paragraph-rsid="0014f5f4" style:font-name-asian="Times New Roman" style:font-size-asian="11pt" style:language-asian="ar" style:country-asian="SA" style:font-name-complex="Arial1" style:font-size-complex="11pt" style:font-style-complex="italic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style:font-name-asian="Times New Roman" style:font-size-asian="11pt" style:language-asian="ar" style:country-asian="SA" style:font-name-complex="Arial1" style:font-size-complex="11pt" style:font-style-complex="italic"/>
    </style:style>
    <style:style style:name="P16" style:family="paragraph" style:parent-style-name="Standard">
      <style:paragraph-properties fo:margin-right="0.596cm" fo:text-align="justify" style:justify-single-word="false"/>
      <style:text-properties style:font-name="Arial1" fo:font-size="11pt" fo:letter-spacing="-0.002cm" fo:font-style="italic" officeooo:rsid="0014f5f4" officeooo:paragraph-rsid="0014f5f4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1453d0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4f5f4" style:font-size-asian="10pt" style:font-style-asian="italic" style:font-name-complex="Times New Roman" style:font-size-complex="10pt" style:font-style-complex="italic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0pt" fo:font-style="italic" officeooo:paragraph-rsid="0014f5f4" style:font-size-asian="10pt" style:font-style-asian="italic" style:font-name-complex="Times New Roman" style:font-size-complex="10pt" style:font-style-complex="italic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/>
      <style:text-properties fo:color="#ff0000" loext:opacity="100%" style:font-name="Arial1" fo:font-size="11pt" style:font-name-asian="Times New Roman" style:font-size-asian="11pt" style:language-asian="ar" style:country-asian="SA" style:font-name-complex="Arial1" style:font-size-complex="11pt" style:font-style-complex="italic"/>
    </style:style>
    <style:style style:name="P21" style:family="paragraph" style:parent-style-name="Standard">
      <style:paragraph-properties fo:hyphenation-ladder-count="no-limit" style:text-autospace="none"/>
      <style:text-properties fo:color="#4472c4" loext:opacity="100%" style:font-name="Arial1" fo:font-size="11pt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Heading_20_6" style:list-style-name="">
      <style:paragraph-properties fo:margin-left="0.63cm" fo:margin-right="0cm" fo:margin-top="0cm" fo:margin-bottom="0.423cm" style:contextual-spacing="false" fo:text-align="end" style:justify-single-word="false">
        <style:tab-stops>
          <style:tab-stop style:position="12.118cm"/>
        </style:tab-stops>
      </style:paragraph-properties>
      <style:text-properties fo:color="#000000" loext:opacity="100%" style:font-name="Arial1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23" style:family="paragraph" style:parent-style-name="Heading_20_6">
      <style:paragraph-properties fo:margin-top="0cm" fo:margin-bottom="0.423cm" style:contextual-spacing="false"/>
      <style:text-properties fo:color="#000000" loext:opacity="100%" style:font-name="Arial1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4" style:family="paragraph" style:parent-style-name="Heading_20_6">
      <style:paragraph-properties fo:margin-left="0.63cm" fo:margin-right="0cm" fo:margin-top="0cm" fo:margin-bottom="0.423cm" style:contextual-spacing="false" fo:text-align="center" style:justify-single-word="false"/>
      <style:text-properties style:font-name="Arial1" fo:font-size="11pt" style:font-size-asian="11pt" style:font-size-complex="11pt"/>
    </style:style>
    <style:style style:name="P25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Times New Roman" style:font-size-complex="11pt"/>
    </style:style>
    <style:style style:name="P26" style:family="paragraph" style:parent-style-name="List_20_Paragraph">
      <style:paragraph-properties fo:margin-left="10.001cm" fo:margin-right="0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7" style:family="paragraph" style:parent-style-name="Standard" style:list-style-name="WW8Num8">
      <style:paragraph-properties fo:margin-left="0.63cm" fo:margin-right="0.099cm" fo:line-height="115%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1453d0" style:font-size-asian="11pt" style:font-size-complex="11p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Arial1" fo:font-size="11pt" officeooo:paragraph-rsid="0014f5f4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6">
      <style:paragraph-properties fo:margin-left="0.63cm" fo:margin-right="0cm" fo:margin-top="0.423cm" fo:margin-bottom="0cm" style:contextual-spacing="false" fo:line-height="115%" fo:text-align="justify" style:justify-single-word="false" fo:hyphenation-ladder-count="no-limit" fo:text-indent="-0.63cm" style:auto-text-indent="false">
        <style:tab-stops/>
      </style:paragraph-properties>
      <style:text-properties officeooo:paragraph-rsid="001ad19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6">
      <style:paragraph-properties fo:margin-left="0.63cm" fo:margin-right="0cm" fo:margin-top="0.423cm" fo:margin-bottom="0cm" style:contextual-spacing="false" fo:line-height="115%" fo:text-align="center" style:justify-single-word="false" fo:hyphenation-ladder-count="no-limit" fo:text-indent="-0.63cm" style:auto-text-indent="false">
        <style:tab-stops/>
      </style:paragraph-properties>
      <style:text-properties style:font-name="Arial1" officeooo:paragraph-rsid="001ad19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 New Roman"/>
    </style:style>
    <style:style style:name="T2" style:family="text">
      <style:text-properties fo:color="#000000" loext:opacity="100%" fo:font-style="normal" fo:font-weight="bold" officeooo:rsid="001ad19e" style:font-style-asian="normal" style:font-weight-asian="bold" style:font-name-complex="Times New Roman"/>
    </style:style>
    <style:style style:name="T3" style:family="text">
      <style:text-properties style:language-asian="pl" style:country-asian="PL" style:font-weight-complex="bold"/>
    </style:style>
    <style:style style:name="T4" style:family="text">
      <style:text-properties officeooo:rsid="001ad19e" style:language-asian="pl" style:country-asian="PL" style:font-weight-complex="bold"/>
    </style:style>
    <style:style style:name="T5" style:family="text">
      <style:text-properties fo:color="#ff0000" loext:opacity="100%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1" fo:font-size="11pt" fo:font-style="italic" fo:font-weight="bold" officeooo:rsid="001ad19e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al1" fo:font-size="11pt" style:font-size-asian="11pt" style:language-asian="pl" style:country-asian="PL" style:font-size-complex="11pt" style:font-weight-complex="bold"/>
    </style:style>
    <style:style style:name="T9" style:family="text">
      <style:text-properties style:font-name="Arial1" fo:font-size="11pt" officeooo:rsid="001ad19e" style:font-size-asian="11pt" style:language-asian="pl" style:country-asian="PL" style:font-size-complex="11pt" style:font-weight-complex="bold"/>
    </style:style>
    <style:style style:name="T10" style:family="text">
      <style:text-properties style:font-name="Arial1" fo:font-size="11pt" officeooo:rsid="0014f5f4" style:font-size-asian="11pt" style:language-asian="pl" style:country-asian="PL" style:font-size-complex="11pt" style:font-weight-complex="bold"/>
    </style:style>
    <style:style style:name="T11" style:family="text">
      <style:text-properties fo:letter-spacing="-0.002cm"/>
    </style:style>
    <style:style style:name="T12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3" style:family="text">
      <style:text-properties fo:letter-spacing="-0.002cm" officeooo:rsid="0014f5f4"/>
    </style:style>
    <style:style style:name="T14" style:family="text">
      <style:text-properties fo:letter-spacing="-0.002cm" style:text-underline-style="none" fo:font-weight="bold" style:font-weight-asian="bold"/>
    </style:style>
    <style:style style:name="T15" style:family="text">
      <style:text-properties fo:letter-spacing="-0.002cm" officeooo:rsid="001ad19e"/>
    </style:style>
    <style:style style:name="T16" style:family="text">
      <style:text-properties style:font-name-asian="Times New Roman" style:language-asian="ar" style:country-asian="SA"/>
    </style:style>
    <style:style style:name="T17" style:family="text">
      <style:text-properties officeooo:rsid="00043671" style:font-name-asian="Times New Roman" style:language-asian="ar" style:country-asian="SA"/>
    </style:style>
    <style:style style:name="T18" style:family="text">
      <style:text-properties style:font-weight-complex="bold"/>
    </style:style>
    <style:style style:name="T19" style:family="text">
      <style:text-properties officeooo:rsid="001ad19e" style:font-weight-complex="bold"/>
    </style:style>
    <style:style style:name="T20" style:family="text">
      <style:text-properties officeooo:rsid="001453d0"/>
    </style:style>
    <style:style style:name="T21" style:family="text">
      <style:text-properties officeooo:rsid="0003b56a"/>
    </style:style>
    <style:style style:name="T22" style:family="text">
      <style:text-properties officeooo:rsid="0016c8b0"/>
    </style:style>
    <style:style style:name="T23" style:family="text">
      <style:text-properties officeooo:rsid="001ad19e"/>
    </style:style>
    <style:style style:name="T24" style:family="text">
      <style:text-properties fo:font-size="8pt" officeooo:rsid="001ad19e" style:font-size-asian="8pt" style:language-asian="pl" style:country-asian="PL" style:font-size-complex="8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0pt" officeooo:rsid="001ad19e" style:font-size-asian="10pt" style:language-asian="pl" style:country-asian="PL" style:font-size-complex="10pt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6"><text:span text:style-name="T18">Załącznik nr 1</text:span><text:span text:style-name="T19">8</text:span></text:h>
      <text:h text:style-name="P23" text:outline-level="6"/>
      <text:h text:style-name="P24" text:outline-level="6" text:is-list-header="true"><text:span text:style-name="T1">OŚWIADCZENIE PRACODAWCY – PRIORYTET nr </text:span><text:span text:style-name="T2">7</text:span></text:h>
      <text:p text:style-name="P1"><text:span text:style-name="markedcontent"><text:span text:style-name="T6">wsparcie kształcenia ustawicznego </text:span></text:span><text:span text:style-name="markedcontent"><text:span text:style-name="T7">skierowane do pracodawców <text:s text:c="30"/>zatrudniających cudzoziemców</text:span></text:span></text:p>
      <text:p text:style-name="P11"/>
      <text:p text:style-name="P3"/>
      <text:p text:style-name="P17">/<text:span text:style-name="T21">składa pracodawca, który ubiega się o środki na kształcenie ustawiczne w ramach Priorytetu nr </text:span><text:span text:style-name="T23">7</text:span><text:span text:style-name="T21">/</text:span></text:p>
      <text:p text:style-name="P13"/>
      <text:p text:style-name="P10"/>
      <text:p text:style-name="P10">Pełna nazwa pracodawcy: ........................................................…………………………………..</text:p>
      <text:p text:style-name="P5">NIP pracodawcy: ……………………………………………………………………………………….</text:p>
      <text:p text:style-name="P4"/>
      <text:p text:style-name="P4"/>
      <text:p text:style-name="P4"/>
      <text:p text:style-name="P2">Oświadczam/y w imieniu swoim lub podmiotu, który reprezentuję/my, że pracownik: ……………………………………………………………………………………………………………</text:p>
      <text:p text:style-name="P6">wskazany do <text:span text:style-name="T22">objęcia wsparciem</text:span> w ramach Priorytetu nr <text:span text:style-name="T23">7</text:span><text:span text:style-name="T20"> spełnia warunki dostępu do priorytetu, tj.**</text:span><text:span text:style-name="T5"> </text:span></text:p>
      <text:p text:style-name="P6"><text:span text:style-name="T5"/></text:p>
      <text:list text:style-name="WW8Num8">
        <text:list-header>
          <text:p text:style-name="P27"><text:span text:style-name="T3"><draw:frame text:anchor-type="as-char" svg:y="-0.335cm" draw:z-index="0" draw:name="Kształt1" draw:style-name="gr1" draw:text-style-name="P31" svg:width="0.475cm" svg:height="0.456cm"><draw:image xlink:href="Pictures/100000010000000D0000001053341193C4FFDC6C.png" xlink:type="simple" xlink:show="embed" xlink:actuate="onLoad" draw:mime-type="image/png"><text:p/></draw:image></draw:frame></text:span><text:span text:style-name="T3"><text:s/></text:span><text:span text:style-name="T4">pracuje z pracownikami cudzoziemskimi oraz wnioskowana forma kształcenia ustawicznego ułatwi lub umożliwi mu współpracę z zatrudnionymi lub planowanymi do zatrudnienia w przyszłości cudzoziemcami.</text:span></text:p>
        </text:list-header>
      </text:list>
      <text:p text:style-name="P28"><text:s text:c="96"/></text:p>
      <text:list text:style-name="WW8Num6">
        <text:list-header>
          <text:p text:style-name="P29"><text:span text:style-name="T8"><draw:frame text:anchor-type="as-char" svg:y="-0.335cm" draw:z-index="1" draw:name="Kształt 1" draw:style-name="gr1" draw:text-style-name="P31" svg:width="0.475cm" svg:height="0.456cm"><draw:image xlink:href="Pictures/100000010000000D0000001053341193C4FFDC6C.png" xlink:type="simple" xlink:show="embed" xlink:actuate="onLoad" draw:mime-type="image/png"><text:p/></draw:image></draw:frame></text:span><text:span text:style-name="T8"><text:s/></text:span><text:span text:style-name="T10">jest </text:span><text:span text:style-name="T9">zatrudnionym cudzoziemcem, uprawnionym do wykonywania pracy na terenie RP w okresie kształcenia ustawicznego.</text:span></text:p>
          <text:p text:style-name="P30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27">/krótki opis specyficznych potrzeb pracowników cudzoziemskich i pracodawcy ich zatrudniającego/</text:span></text:p>
        </text:list-header>
      </text:list>
      <text:p text:style-name="P21"/>
      <text:p text:style-name="P21"><text:tab/> <text:s text:c="86"/></text:p>
      <text:p text:style-name="P20"/>
      <text:p text:style-name="P15"/>
      <text:p text:style-name="P14">……………………………………</text:p>
      <text:p text:style-name="P19"><text:s text:c="11"/>(miejscowość, data)</text:p>
      <text:p text:style-name="P8">……………………………………….</text:p>
      <text:p text:style-name="P18"><text:span text:style-name="T16">(p</text:span><text:span text:style-name="T17">ieczątka i podpis</text:span><text:span text:style-name="T16"> wnioskodawcy <text:s text:c="9"/>lub osoby uprawnionej do reprezentowania wnioskodawcy)</text:span></text:p>
      <text:p text:style-name="P7"/>
      <text:p text:style-name="P7"/>
      <text:p text:style-name="P9"/>
      <text:p text:style-name="P9"/>
      <text:p text:style-name="P12"><text:span text:style-name="T11">* <text:s/>niniejsze oświadczenie należy wypełnić </text:span><text:span text:style-name="T12">osobno dla każdej osoby</text:span><text:span text:style-name="T14"> </text:span><text:span text:style-name="T11">planowanej d</text:span><text:span text:style-name="T13">o </text:span><text:span text:style-name="T11">objęcia wsparciem w ramach Priorytetu </text:span><text:span text:style-name="T13">nr </text:span><text:span text:style-name="T15">7</text:span></text:p>
      <text:p text:style-name="P16">** właściwe zaznaczy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atrycja Borecka</meta:initial-creator>
    <meta:creation-date>2021-01-22T13:15:00</meta:creation-date>
    <dc:date>2024-04-03T10:01:47.894000000</dc:date>
    <meta:print-date>2023-01-20T12:45:00</meta:print-date>
    <meta:editing-cycles>22</meta:editing-cycles>
    <meta:editing-duration>PT1H8M25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9" meta:word-count="149" meta:character-count="1638" meta:non-whitespace-character-count="1270"/>
  </office:meta>
</office:document-meta>
</file>