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1152e7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serif" officeooo:paragraph-rsid="001152e7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officeooo:rsid="001152e7"/>
    </style:style>
    <style:style style:name="T4" style:family="text">
      <style:text-properties style:font-name="serif" officeooo:rsid="00145e09"/>
    </style:style>
    <style:style style:name="T5" style:family="text">
      <style:text-properties officeooo:rsid="001152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"/></text:p>
      <text:p text:style-name="P1"><text:span text:style-name="T1"><text:s text:c="129"/>Załącznik nr </text:span><text:span text:style-name="T4">1</text:span><text:span text:style-name="T1"> </text:span><text:line-break/>………………………………<text:span text:style-name="T1">..……………………..</text:span></text:p>
      <text:p text:style-name="P1"><text:line-break/>………………………………<text:span text:style-name="T1">..……………………..</text:span><text:line-break/> <text:s text:c="14"/><text:span text:style-name="T1">(imię i nazwisko / nazwa firmy)</text:span><text:line-break/>……………<text:span text:style-name="T1">.………………………………………..</text:span></text:p>
      <text:p text:style-name="P1"><text:line-break/>……………………………………………………<text:span text:style-name="T1">..</text:span></text:p>
      <text:p text:style-name="P1"><text:line-break/>……………………………………………………<text:span text:style-name="T1">..</text:span><text:line-break/> <text:s text:c="25"/><text:span text:style-name="T1">(adres Oferenta)</text:span><text:line-break/><text:span text:style-name="T1">Tel. ……………………….. fax …………………..</text:span></text:p>
      <text:p text:style-name="P1"><text:line-break/><text:span text:style-name="T1">e-mail ………………………………………………</text:span></text:p>
      <text:p text:style-name="P1"><text:line-break/><text:span text:style-name="T1">NIP …………………………………………………</text:span></text:p>
      <text:p text:style-name="P1"><text:line-break/><text:span text:style-name="T1">REGON / PESEL …………………………………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line-break/> <text:s text:c="53"/><text:span text:style-name="T2">FORMULARZ OFERTOWY</text:span></text:p>
      <text:p text:style-name="P1"><text:span text:style-name="T2"/></text:p>
      <text:p text:style-name="P1"><text:span text:style-name="T1">1.</text:span> <text:span text:style-name="T1">W odpowiedzi na Ogłoszenie dotyczące pisemnego przetargu publicznego na sprzedaż</text:span><text:line-break/><text:span text:style-name="T1">samochodu służbowego </text:span><text:span text:style-name="T3">Powiatowego </text:span><text:span text:style-name="T1"><text:s/>Urzędu Pracy w </text:span><text:span text:style-name="T3">Hrubieszowie</text:span><text:span text:style-name="T1"> marki</text:span> <text:span text:style-name="T5">Toyota Avensis</text:span><text:span text:style-name="T1">,</text:span><text:line-break/><text:span text:style-name="T1">1.</text:span><text:span text:style-name="T3">8</text:span><text:span text:style-name="T1"> </text:span><text:span text:style-name="T3">numer</text:span><text:span text:style-name="T1"> rejestracyjny </text:span><text:span text:style-name="T3">LHR</text:span><text:span text:style-name="T1"> </text:span><text:span text:style-name="T3">7L77</text:span><text:span text:style-name="T1"> – składam ofertę na:</text:span></text:p>
      <text:p text:style-name="P1"><text:line-break/><text:span text:style-name="T1">Zakup</text:span> <text:span text:style-name="T1">samochodu</text:span> <text:span text:style-name="T1">osobowego</text:span> <text:span text:style-name="T1">marki</text:span> <text:span text:style-name="T5">Toyota Avensis</text:span><text:span text:style-name="T1">,1.</text:span><text:span text:style-name="T3">8</text:span><text:span text:style-name="T1"> <text:s/>o</text:span> <text:span text:style-name="T1">numerze rejestracyjnym </text:span><text:span text:style-name="T3">LHR</text:span><text:span text:style-name="T1"> </text:span><text:span text:style-name="T3">7L77</text:span><text:span text:style-name="T1"> <text:s/>za kwotę brutto ……………………………………………. zł</text:span><text:line-break/><text:span text:style-name="T1">(słownie złotych …………………………………………………………………………….…)</text:span></text:p>
      <text:p text:style-name="P1"><text:span text:style-name="T1"/></text:p>
      <text:p text:style-name="P1"><text:span text:style-name="T1">2.</text:span> <text:span text:style-name="T1">Oświadczam, że zapoznałem się z warunkami postępowania przetargowego określonymi</text:span><text:line-break/><text:span text:style-name="T1">w ogłoszeniu i jego załącznikach, ze stanem technicznym przedmiotu sprzedaży oraz treścią</text:span><text:line-break/>„<text:span text:style-name="T1">wzoru umowy” i nie wnoszę zastrzeżeń.</text:span></text:p>
      <text:p text:style-name="P1"><text:span text:style-name="T1"/></text:p>
      <text:p text:style-name="P1"><text:span text:style-name="T1">3.</text:span> <text:span text:style-name="T1">Oświadczam, że uważam się za związanego niniejszą ofertą przez okres 14 dni licząc od daty</text:span><text:line-break/><text:span text:style-name="T1">upływu terminu składania ofert.</text:span></text:p>
      <text:p text:style-name="P1"><text:span text:style-name="T1"/></text:p>
      <text:p text:style-name="P1"><text:span text:style-name="T1">4.</text:span> <text:span text:style-name="T1">Zobowiązuję się w przypadku wyboru niniejszej oferty do zawarcia umowy w miejscu</text:span><text:line-break/><text:span text:style-name="T1">i terminie wyznaczonym przez Sprzedającego oraz do wpłacenia całej zaoferowanej ceny</text:span><text:line-break/><text:span text:style-name="T1">w terminie 7 dni od dnia zawarcia umowy sprzedaży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line-break/>……………………… ………. <text:s text:c="35"/><text:span text:style-name="T1">..</text:span> ………………………………………<text:span text:style-name="T1">..</text:span><text:line-break/> <text:s text:c="7"/><text:span text:style-name="T1">(miejscowość i data)</text:span> <text:s text:c="58"/><text:span text:style-name="T1">(pieczątka i 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10:16:50.747000000</meta:creation-date>
    <dc:date>2025-02-24T14:38:47.219000000</dc:date>
    <meta:editing-duration>PT2M6S</meta:editing-duration>
    <meta:editing-cycles>4</meta:editing-cycles>
    <meta:generator>LibreOffice/24.2.5.2$Windows_X86_64 LibreOffice_project/bffef4ea93e59bebbeaf7f431bb02b1a39ee8a59</meta:generator>
    <meta:print-date>2025-02-25T13:50:18.427000000</meta:print-date>
    <meta:document-statistic meta:table-count="0" meta:image-count="0" meta:object-count="0" meta:page-count="1" meta:paragraph-count="15" meta:word-count="169" meta:character-count="1673" meta:non-whitespace-character-count="1174"/>
  </office:meta>
</office:document-meta>
</file>