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officeooo:paragraph-rsid="001e7bcc"/>
    </style:style>
    <style:style style:name="P6" style:family="paragraph" style:parent-style-name="Standard">
      <style:paragraph-properties fo:margin-top="0cm" fo:margin-bottom="0cm" style:contextual-spacing="false" fo:line-height="100%" fo:text-align="start" style:justify-single-word="false"/>
    </style:style>
    <style:style style:name="P7" style:family="paragraph" style:parent-style-name="Standard">
      <style:paragraph-properties fo:margin-top="0cm" fo:margin-bottom="0cm" style:contextual-spacing="false" fo:line-height="100%"/>
      <style:text-properties style:font-name="Arial" fo:font-size="8pt" style:font-size-asian="8pt" style:font-name-complex="Arial" style:font-size-complex="8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8pt" style:font-size-asian="8pt" style:font-name-complex="Arial" style:font-size-complex="8pt"/>
    </style:style>
    <style:style style:name="P9" style:family="paragraph" style:parent-style-name="Standard">
      <style:paragraph-properties fo:margin-top="0cm" fo:margin-bottom="0cm" style:contextual-spacing="false" fo:line-height="100%"/>
      <style:text-properties style:font-name="Arial" fo:font-size="8pt" style:font-name-asian="Arial" style:font-size-asian="8pt" style:font-name-complex="Arial" style:font-size-complex="8pt"/>
    </style:style>
    <style:style style:name="P10" style:family="paragraph" style:parent-style-name="Standard">
      <style:paragraph-properties fo:margin-left="1.249cm" fo:margin-right="0cm" fo:margin-top="0cm" fo:margin-bottom="0cm" style:contextual-spacing="false" fo:line-height="100%"/>
      <style:text-properties style:font-name="Arial" fo:font-size="9pt" style:font-size-asian="9pt" style:font-name-complex="Arial" style:font-size-complex="9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margin-right="0cm" fo:margin-top="0cm" fo:margin-bottom="0cm" style:contextual-spacing="false" fo:line-height="100%"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9pt" style:font-name-asian="Arial" style:font-size-asian="9pt" style:font-name-complex="Arial" style:font-size-complex="9pt"/>
    </style:style>
    <style:style style:name="P15" style:family="paragraph" style:parent-style-name="Standard">
      <style:paragraph-properties fo:margin-top="0cm" fo:margin-bottom="0cm" style:contextual-spacing="false" fo:line-height="100%" fo:text-align="center"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style:font-name="Arial" fo:font-size="9pt" fo:font-weight="normal" style:font-name-asian="Arial" style:font-size-asian="9pt" style:font-weight-asian="normal" style:font-name-complex="Arial" style:font-size-complex="9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8" style:family="paragraph" style:parent-style-name="Standard">
      <style:paragraph-properties fo:margin-top="0cm" fo:margin-bottom="0cm" style:contextual-spacing="false" fo:line-height="100%" fo:text-align="justify" style:justify-single-word="false">
        <style:tab-stops>
          <style:tab-stop style:position="0.499cm"/>
        </style:tab-stops>
      </style:paragraph-properties>
      <style:text-properties style:font-name="Arial" fo:font-size="9pt" fo:font-weight="normal" style:font-size-asian="9pt" style:font-weight-asian="normal" style:font-name-complex="Arial" style:font-size-complex="9pt"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style:font-name="Arimo" fo:font-size="9pt" fo:font-weight="bold" style:font-name-asian="Arimo" style:font-size-asian="9pt" style:font-weight-asian="bold" style:font-name-complex="Arimo" style:font-size-complex="9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fo:margin-top="0cm" fo:margin-bottom="0cm" style:contextual-spacing="false" fo:line-height="100%" fo:text-align="justify" style:justify-single-word="false"/>
      <style:text-properties fo:font-weight="normal" style:font-weight-asian="normal" style:font-weight-complex="normal"/>
    </style:style>
    <style:style style:name="T1" style:family="text">
      <style:text-properties style:font-name="Arial" fo:font-size="4pt" style:font-name-asian="Arial" style:font-size-asian="4pt" style:font-name-complex="Arial" style:font-size-complex="4pt"/>
    </style:style>
    <style:style style:name="T2" style:family="text">
      <style:text-properties style:font-name="Arial" fo:font-size="4pt" style:font-size-asian="4pt" style:font-name-complex="Arial" style:font-size-complex="4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fo:font-weight="bold" style:font-name-asian="Arimo" style:font-size-asian="8pt" style:font-weight-asian="bold" style:font-name-complex="Arial" style:font-size-complex="8pt" style:font-weight-complex="bold"/>
    </style:style>
    <style:style style:name="T7" style:family="text">
      <style:text-properties style:font-name="Arial" fo:font-size="8pt" style:font-name-asian="Arimo" style:font-size-asian="8pt" style:font-name-complex="Arial" style:font-size-complex="8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name-asian="Arial" style:font-size-asian="9pt" style:font-name-complex="Arial" style:font-size-complex="9pt"/>
    </style:style>
    <style:style style:name="T10" style:family="text">
      <style:text-properties style:font-name="Arial" fo:font-size="9pt" fo:font-weight="normal" style:font-size-asian="9pt" style:font-weight-asian="normal" style:font-name-complex="Arial" style:font-size-complex="9pt" style:font-weight-complex="normal"/>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name-asian="Arial" style:font-size-asian="10pt" style:font-weight-asian="bold" style:font-name-complex="Arial" style:font-size-complex="10pt"/>
    </style:style>
    <style:style style:name="T14" style:family="text">
      <style:text-properties style:font-name="Arial" fo:font-size="10pt" fo:font-weight="bold" style:font-name-asian="Arimo" style:font-size-asian="10pt" style:font-weight-asian="bold" style:font-name-complex="Arial"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text-underline-style="solid" style:text-underline-width="auto" style:text-underline-color="font-color"/>
    </style:style>
    <style:style style:name="T18" style:family="text">
      <style:text-properties style:font-name-asian="Arimo"/>
    </style:style>
    <style:style style:name="T19" style:family="text">
      <style:text-properties style:font-name="Arimo" fo:font-size="24pt" style:font-name-asian="Arimo" style:font-size-asian="24pt" style:font-name-complex="Arimo" style:font-size-complex="24pt"/>
    </style:style>
    <style:style style:name="T20" style:family="text">
      <style:text-properties style:font-name="Arimo" fo:font-size="14pt" style:font-name-asian="Arimo" style:font-size-asian="14pt" style:font-name-complex="Arimo" style:font-size-complex="14pt"/>
    </style:style>
    <style:style style:name="T21" style:family="text">
      <style:text-properties style:font-name="Arimo" fo:font-size="9pt" style:font-name-asian="Arimo" style:font-size-asian="9pt" style:font-name-complex="Arimo" style:font-size-complex="9pt"/>
    </style:style>
    <style:style style:name="T22" style:family="text">
      <style:text-properties style:font-name="Arial" fo:font-size="9pt" style:font-name-asian="Arimo" style:font-size-asian="9pt" style:font-name-complex="Arial" style:font-size-complex="9pt"/>
    </style:style>
    <style:style style:name="T23" style:family="text">
      <style:text-properties style:font-name="Arial" fo:font-size="9pt" style:font-name-asian="Arial" style:font-size-asian="9pt" style:font-name-complex="Arial" style:font-size-complex="9pt"/>
    </style:style>
    <style:style style:name="T24" style:family="text">
      <style:text-properties style:font-name="Arial" fo:font-size="9pt" fo:font-weight="normal" style:font-size-asian="9pt" style:font-weight-asian="normal" style:font-name-complex="Arial" style:font-size-complex="9pt" style:font-weight-complex="normal"/>
    </style:style>
    <style:style style:name="T25" style:family="text">
      <style:text-properties style:font-name="Arial" fo:font-size="9pt" fo:font-weight="normal" style:font-name-asian="Arial" style:font-size-asian="9pt" style:font-weight-asian="normal" style:font-name-complex="Arial" style:font-size-complex="9pt" style:font-weight-complex="normal"/>
    </style:style>
    <style:style style:name="T26" style:family="text">
      <style:text-properties style:font-name="Arial" fo:font-size="9pt" fo:font-weight="bold" style:font-name-asian="Arimo" style:font-size-asian="9pt" style:font-weight-asian="bold" style:font-name-complex="Arial" style:font-size-complex="9pt" style:font-weight-complex="bold"/>
    </style:style>
    <style:style style:name="T27" style:family="text">
      <style:text-properties style:font-name="Arial" fo:font-size="24pt" style:font-name-asian="Arimo" style:font-size-asian="24pt" style:font-name-complex="Arial" style:font-size-complex="24pt"/>
    </style:style>
    <style:style style:name="T28" style:family="text">
      <style:text-properties style:font-name="Arial" fo:font-size="24pt" style:font-size-asian="24pt" style:font-name-complex="Arial" style:font-size-complex="24pt"/>
    </style:style>
    <style:style style:name="T29" style:family="text">
      <style:text-properties style:font-name="Arial" fo:font-size="24pt" style:font-name-asian="Arial" style:font-size-asian="24pt" style:font-name-complex="Arial" style:font-size-complex="24pt"/>
    </style:style>
    <style:style style:name="T3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1"/></text:span><text:span text:style-name="T2"><text:tab/><text:tab/><text:tab/></text:span></text:p>
      <text:p text:style-name="P2"><text:span text:style-name="T3">…………………………………………………………….<text:tab/><text:tab/><text:tab/><text:tab/> <text:s text:c="10"/>Hrubieszów, dnia …………….</text:span><text:span text:style-name="T3"/></text:p>
      <text:p text:style-name="P7">imię i nazwisko <text:s text:c="2"/><text:span text:style-name="T4"/></text:p>
      <text:p text:style-name="P9"><text:s/><text:span text:style-name="T3"/></text:p>
      <text:p text:style-name="P2"><text:span text:style-name="T3">………………………………………………………………..</text:span><text:span text:style-name="T3"/></text:p>
      <text:p text:style-name="P2"><text:span text:style-name="T3">adres zameldowania w czasie zarejestrowania</text:span><text:span text:style-name="T3"/></text:p>
      <text:p text:style-name="P7"/>
      <text:p text:style-name="P7"/>
      <text:p text:style-name="P2"><text:span text:style-name="T3">………………………………………………………………..</text:span></text:p>
      <text:p text:style-name="P7">aktualny adres/ adres do korespondencji<text:span text:style-name="T4"/></text:p>
      <text:p text:style-name="P9"><text:s text:c="15"/><text:span text:style-name="T3"/></text:p>
      <text:p text:style-name="P2"><text:span text:style-name="T3">………………………………………………<text:tab/><text:tab/> <text:s text:c="15"/></text:span><text:span text:style-name="T8"><text:s text:c="7"/></text:span><text:span text:style-name="T12"><text:s/>Powiatowy Urząd Pracy w </text:span><text:span text:style-name="T5">Hrubieszowie</text:span></text:p>
      <text:p text:style-name="P2"><text:span text:style-name="T3">PESEL</text:span><text:span text:style-name="T8"><text:tab/><text:tab/></text:span></text:p>
      <text:p text:style-name="P10"><text:tab/><text:tab/><text:tab/><text:tab/> <text:span text:style-name="T3"/></text:p>
      <text:p text:style-name="P7">………………………………………………<text:span text:style-name="T3"/></text:p>
      <text:p text:style-name="P7">telefon komórkowy<text:span text:style-name="T3"/></text:p>
      <text:p text:style-name="P7"/>
      <text:p text:style-name="P7"/>
      <text:p text:style-name="P3"><text:span text:style-name="T13"><text:s text:c="6"/></text:span><text:span text:style-name="T11">Wniosek o wydanie zaświadczenia</text:span></text:p>
      <text:p text:style-name="P15"/>
      <text:p text:style-name="P12">Proszę o wydanie zaświadczenia: (zaznaczyć właściwy kwadrat)</text:p>
      <text:p text:style-name="P4"><text:span text:style-name="T16">⁪</text:span><text:span text:style-name="T19">□ </text:span><text:span text:style-name="T9">o</text:span><text:span text:style-name="T20"> </text:span><text:span text:style-name="T22">okresie aktualnego zarejestrowania jako osoba bezrobotna lub poszukująca pracy,</text:span></text:p>
      <text:p text:style-name="P4"><text:span text:style-name="T19">□ </text:span><text:span text:style-name="T8">o</text:span><text:span text:style-name="T20"> </text:span><text:span text:style-name="T22">wszystkich okresach zarejestrowania jako osoba bezrobotna lub poszukująca pracy,</text:span></text:p>
      <text:p text:style-name="P4"><text:span text:style-name="T19">□ </text:span><text:span text:style-name="T9">o </text:span><text:span text:style-name="T8">okresach </text:span><text:span text:style-name="T22">pobierania : (zaznaczyć właściwy kwadrat)</text:span></text:p>
      <text:p text:style-name="P4"><text:span text:style-name="T19"><text:tab/>□</text:span><text:span text:style-name="T9"> zasiłku dla bezrobotnych <text:s text:c="13"/></text:span><text:span text:style-name="T19">□</text:span><text:span text:style-name="T9"> stypendium</text:span></text:p>
      <text:p text:style-name="P4"><text:span text:style-name="T19">□</text:span><text:span text:style-name="T21"> </text:span><text:span text:style-name="T22">o wysokości otrzymanych świadczeń w okresie od dni …………………. <text:s/>do dnia………………..</text:span></text:p>
      <text:p text:style-name="P6"><text:span text:style-name="T19">□</text:span><text:span text:style-name="T8">⁬</text:span><text:span text:style-name="T9"> o statusie poszukującego pracy,</text:span></text:p>
      <text:p text:style-name="P4"><text:span text:style-name="T19">□</text:span><text:span text:style-name="T22">o <text:s/>podleganiu ubezpieczeniu zdrowotnemu (ZOZ),</text:span></text:p>
      <text:p text:style-name="P4"><text:span text:style-name="T22"><text:tab/></text:span><text:span text:style-name="T19">□ </text:span><text:span text:style-name="T21">bez członków rodziny, <text:s text:c="13"/></text:span><text:span text:style-name="T19">□ </text:span><text:span text:style-name="T22">z wyszczególnieniem członków rodziny.</text:span></text:p>
      <text:p text:style-name="P4"><text:span text:style-name="T19">□ </text:span><text:span text:style-name="T22">o nie pozostawaniu w ewidencji PUP,</text:span></text:p>
      <text:p text:style-name="P4"><text:span text:style-name="T19">□ </text:span><text:span text:style-name="T22">dla potrzeb MOPS/GOPS w sprawie (należy podać jakiej):</text:span></text:p>
      <text:p text:style-name="P4"/>
      <text:p text:style-name="P4"><text:span text:style-name="T22">…………………………………………………………………………………………………………………………………….</text:span></text:p>
      <text:p text:style-name="P4"><text:span text:style-name="T19">□ </text:span><text:span text:style-name="T22">Rp7 do: (zaznaczyć właściwy kwadrat)</text:span></text:p>
      <text:p text:style-name="P4"><text:span text:style-name="T19"><text:tab/>□ </text:span><text:span text:style-name="T22">naliczenia kapitału początkowego <text:s text:c="10"/></text:span><text:span text:style-name="T19">□ </text:span><text:span text:style-name="T22">renty z tytułu niezdolności do pracy </text:span><text:span text:style-name="T19">□</text:span><text:span text:style-name="T22"> emerytury</text:span></text:p>
      <text:p text:style-name="P4"><text:span text:style-name="T22"><text:tab/></text:span><text:span text:style-name="T19">□</text:span><text:span text:style-name="T22"> świadczenia przedemerytalnego <text:s text:c="14"/></text:span><text:span text:style-name="T19">□</text:span><text:span text:style-name="T22"> renty rodzinnej</text:span><text:span text:style-name="T9"> <text:s text:c="33"/></text:span><text:span text:style-name="T19">□</text:span><text:span text:style-name="T22">zakładu pracy</text:span></text:p>
      <text:p text:style-name="P4"><text:span text:style-name="T9"><text:s text:c="14"/></text:span></text:p>
      <text:p text:style-name="P4"><text:span text:style-name="T9"><text:s text:c="9"/></text:span></text:p>
      <text:p text:style-name="P4"><text:span text:style-name="T27">□</text:span><text:span text:style-name="T28">⁬</text:span><text:span text:style-name="T29"> </text:span><text:span text:style-name="T8">innego (należy podać jakiego):</text:span></text:p>
      <text:p text:style-name="P4"><text:span text:style-name="T8"/></text:p>
      <text:p text:style-name="P4"><text:span text:style-name="T8">…………………………………………………………………….......…………………………………………………………. </text:span></text:p>
      <text:p text:style-name="P11"/>
      <text:p text:style-name="P4"><text:span text:style-name="T10">Zaświadczenie zostanie przedłożone w (podać miejsce przedłożenia dokumentu):</text:span></text:p>
      <text:p text:style-name="P4"><text:span text:style-name="T8"/></text:p>
      <text:p text:style-name="P4"><text:span text:style-name="T8">…………………………………………………………………………………..............................…………………………</text:span><text:span text:style-name="T16"><text:tab/><text:tab/><text:tab/><text:tab/></text:span></text:p>
      <text:p text:style-name="P11"/>
      <text:p text:style-name="P13">w celu: (znaczyć właściwy kwadrat)<text:span text:style-name="T8"/></text:p>
      <text:p text:style-name="P4"><text:span text:style-name="T19">□</text:span><text:span text:style-name="T22">opieki, <text:s text:c="62"/></text:span><text:span text:style-name="T19">□</text:span><text:span text:style-name="T22"> kurateli, <text:s text:c="35"/></text:span><text:span text:style-name="T19">□ </text:span><text:span text:style-name="T22">przysposobienia,</text:span></text:p>
      <text:p text:style-name="P4"><text:span text:style-name="T19">□ </text:span><text:span text:style-name="T22">uzyskania świadczeń <text:s text:c="36"/></text:span><text:span text:style-name="T19">□ </text:span><text:span text:style-name="T22">uzyskania świadczeń <text:s text:c="12"/></text:span><text:span text:style-name="T19">□</text:span><text:span text:style-name="T22"> uzyskania świadczeń</text:span></text:p>
      <text:p text:style-name="P4"><text:soft-page-break/><text:span text:style-name="T9"><text:s text:c="8"/></text:span><text:span text:style-name="T22">alimentacyjnych, <text:s text:c="53"/>rodzinnych, <text:s text:c="34"/>socjalnych,</text:span></text:p>
      <text:p text:style-name="P4"><text:span text:style-name="T19">□</text:span><text:span text:style-name="T9"> </text:span><text:span text:style-name="T22">uzyskania świadczeń z pomocy <text:s text:c="21"/></text:span><text:span text:style-name="T19">□ </text:span><text:span text:style-name="T22">uzyskanie świadczeń <text:s text:c="13"/></text:span><text:span text:style-name="T19">□ </text:span><text:span text:style-name="T22">uzyskania dodatku</text:span></text:p>
      <text:p text:style-name="P4"><text:span text:style-name="T9"><text:s text:c="7"/></text:span><text:span text:style-name="T22">społecznej, <text:s text:c="62"/>emerytalno- rentowych, <text:s text:c="17"/>mieszkaniowego,</text:span></text:p>
      <text:p text:style-name="P4"><text:span text:style-name="T19">□</text:span><text:span text:style-name="T9"> </text:span><text:span text:style-name="T22">zatrudnienia, <text:s text:c="51"/></text:span><text:span text:style-name="T19">□ </text:span><text:span text:style-name="T22">zatrudniania socjalnego, <text:s text:c="8"/></text:span><text:span text:style-name="T19">□</text:span><text:span text:style-name="T22"> ubezpieczenia </text:span></text:p>
      <text:p text:style-name="P4"><text:span text:style-name="T9"><text:s text:c="143"/></text:span><text:span text:style-name="T22">społecznego</text:span></text:p>
      <text:p text:style-name="P4"><text:span text:style-name="T19">□</text:span><text:span text:style-name="T22">ustalenia stażu pracy, <text:s text:c="38"/></text:span><text:span text:style-name="T19">□ </text:span><text:span text:style-name="T22">ustalenia kapitału <text:s text:c="19"/></text:span><text:span text:style-name="T19">□</text:span><text:span text:style-name="T22"> wynagrodzenia za <text:s text:c="12"/></text:span></text:p>
      <text:p text:style-name="P4"><text:span text:style-name="T9"><text:s text:c="144"/></text:span><text:span text:style-name="T22">pracę </text:span></text:p>
      <text:p text:style-name="P4"><text:span text:style-name="T9"><text:s text:c="89"/></text:span><text:span text:style-name="T22">początkowego,</text:span></text:p>
      <text:p text:style-name="P4"><text:span text:style-name="T19">□</text:span><text:span text:style-name="T9"> </text:span><text:span text:style-name="T22">uzyskania ubezpieczenia <text:s text:c="32"/></text:span><text:span text:style-name="T19">□</text:span><text:span text:style-name="T22"> <text:s/>do KRUS-u, <text:s text:c="4"/></text:span></text:p>
      <text:p text:style-name="P4"><text:span text:style-name="T9"><text:s text:c="7"/></text:span><text:span text:style-name="T22">zdrowotnego</text:span></text:p>
      <text:p text:style-name="P4"/>
      <text:p text:style-name="P4"><text:span text:style-name="T19">□</text:span><text:span text:style-name="T9"> </text:span><text:span text:style-name="T22">nauki, szkolnictwa i oświaty <text:s text:c="29"/></text:span><text:span text:style-name="T19">□</text:span><text:span text:style-name="T22">ochrony zdrowia</text:span></text:p>
      <text:p text:style-name="P4"><text:span text:style-name="T9"><text:s text:c="7"/></text:span><text:span text:style-name="T22">pozaszkolnej,</text:span></text:p>
      <text:p text:style-name="P4"/>
      <text:p text:style-name="P4"><text:span text:style-name="T19">□</text:span><text:span text:style-name="T9"> </text:span><text:span text:style-name="T22">innym(należny podać jakim):…………………………………………………………………………………………</text:span></text:p>
      <text:p text:style-name="P4"/>
      <text:p text:style-name="P4"><text:span text:style-name="T26">Zaświadczenie proszę wystawić <text:s/>w : <text:s text:c="2"/>………… egzemplarzach.</text:span><text:span text:style-name="T26"/></text:p>
      <text:p text:style-name="P13"/>
      <text:p text:style-name="P19">Zaświadczenie/nia: (zaznaczyć właściwy kwadrat)<text:span text:style-name="T19"/></text:p>
      <text:p text:style-name="P4"><text:span text:style-name="T19">□</text:span><text:span text:style-name="T21"> <text:s/>odbiorę osobiście,</text:span></text:p>
      <text:p text:style-name="P4"><text:span text:style-name="T19">□</text:span><text:span text:style-name="T9"> </text:span><text:span text:style-name="T22">proszę wysłać na wskazany aktualny adres niniejszego formularza</text:span></text:p>
      <text:p text:style-name="P4"><text:span text:style-name="T19">□</text:span><text:span text:style-name="T21"> </text:span><text:span text:style-name="T22">proszę wysłać na moje konto praca.gov.pl</text:span></text:p>
      <text:p text:style-name="P4"><text:span text:style-name="T19">□ </text:span><text:span text:style-name="T22">proszę wydać osobie upoważnionej</text:span></text:p>
      <text:p text:style-name="P4"/>
      <text:p text:style-name="P20"><text:tab/><text:tab/><text:tab/><text:tab/><text:tab/><text:tab/><text:tab/>…................................................................<text:span text:style-name="T7"/></text:p>
      <text:p text:style-name="P4"><text:span text:style-name="T7"><text:tab/><text:tab/><text:tab/><text:tab/><text:tab/><text:tab/><text:tab/><text:tab/> <text:s text:c="5"/></text:span><text:span text:style-name="T6">(podpis wnioskodawcy)</text:span><text:span text:style-name="T14"><text:tab/></text:span></text:p>
      <text:p text:style-name="P4"/>
      <text:p text:style-name="P4"/>
      <text:p text:style-name="P4"/>
      <text:p text:style-name="P4"><text:span text:style-name="T19">□</text:span><text:span text:style-name="T21"> u</text:span><text:span text:style-name="T8">poważniam do odbioru zaświadczenia Pana/Panią : …………………………………………………………</text:span></text:p>
      <text:p text:style-name="P7"/>
      <text:p text:style-name="P2"><text:span text:style-name="T3">………………………………………………</text:span><text:span text:style-name="T4"> </text:span><text:span text:style-name="T3"><text:tab/><text:tab/><text:tab/> <text:s text:c="3"/>………………………………………………</text:span></text:p>
      <text:p text:style-name="P2"><text:span text:style-name="T4"><text:s text:c="9"/></text:span><text:span text:style-name="T3">(nr dowodu osobistego) <text:s text:c="87"/>(podpis wnioskodawcy)</text:span></text:p>
      <text:p text:style-name="P8"/>
      <text:p text:style-name="P4"><text:span text:style-name="T19">□</text:span><text:span text:style-name="T8">Przyjmuję do wiadomości, że zaświadczenia wydawane są z uwzględnieniem przepisów ustawy o opłacie skarbowej. Szczegóły dotyczące zwolnienia z opłaty skarbowej zawarte są w pouczeniu niniejszego wniosku, <text:s text:c="15"/>z którym się zapoznałem.</text:span></text:p>
      <text:p text:style-name="P11"/>
      <text:p text:style-name="P11"/>
      <text:p text:style-name="P14"><text:s text:c="66"/><text:span text:style-name="T9"/></text:p>
      <text:p text:style-name="P4"><text:span text:style-name="T9"><text:s text:c="74"/></text:span><text:span text:style-name="T8">…………………………. <text:s text:c="25"/>……………………………….</text:span></text:p>
      <text:p text:style-name="P4"><text:span text:style-name="T9"><text:s text:c="84"/></text:span><text:span text:style-name="T8">Data złożenia <text:s text:c="49"/>Podpis</text:span></text:p>
      <text:p text:style-name="P11"/>
      <text:p text:style-name="P4"><text:span text:style-name="T9"><text:s text:c="17"/></text:span><text:span text:style-name="T10"><text:tab/><text:tab/><text:tab/><text:tab/> <text:s text:c="8"/></text:span></text:p>
      <text:p text:style-name="P16"><text:s text:c="21"/><text:span text:style-name="T30"/></text:p>
      <text:p text:style-name="P21"/>
      <text:p text:style-name="P21"/>
      <text:p text:style-name="P21"/>
      <text:p text:style-name="P21"/>
      <text:p text:style-name="P21"/>
      <text:p text:style-name="P21"/>
      <text:p text:style-name="P5"><text:span text:style-name="T25"><text:s text:c="16"/></text:span></text:p>
      <text:p text:style-name="P5"><text:span text:style-name="T25"/></text:p>
      <text:p text:style-name="P5"><text:soft-page-break/><text:span text:style-name="T25"><text:s text:c="8"/></text:span><text:span text:style-name="T10">Pouczenie dotyczące zwolnień z opłaty skarbowej od wydawanych zaświadczeń. </text:span></text:p>
      <text:p text:style-name="P17">podstawa prawna: ustawa z dnia 16 listopada 2006 r. o opłacie skarbowej (tekst jednolity Dz.U. z 2012 r. poz. 1282) <text:span text:style-name="T10"/></text:p>
      <text:p text:style-name="P17"/>
      <text:p text:style-name="P17">1. Nie podlega opłacie skarbowej: przez wnioskodawcę.<text:span text:style-name="T10"/></text:p>
      <text:p text:style-name="P18"><text:tab/>1) dokonanie czynności urzędowej, wydanie zaświadczenia i zezwolenia (pozwolenia, koncesji) albo złożenie dokumentu stwierdzającego udzielenie pełnomocnictwa lub prokury albo jego odpisu, wypisu lub kopii w sprawach:<text:span text:style-name="T10"/></text:p>
      <text:p text:style-name="P18">a) alimentacyjnych, opieki, kurateli i przysposobienia, <text:span text:style-name="T10"/></text:p>
      <text:p text:style-name="P18">b) ubezpieczenia społecznego, ubezpieczenia zdrowotnego, rent strukturalnych, ulg określonych <text:s text:c="23"/>w przepisach szczególnych dla żołnierzy niezawodowych i osób odbywających służbę zastępczą oraz ich rodzin, a także uprawnień dla osób niepełnosprawnych i osób objętych przepisami o szczególnych uprawnieniach dla kombatantów, <text:span text:style-name="T10"/></text:p>
      <text:p text:style-name="P18">c) świadczeń socjalnych oraz w sprawach załatwianych na podstawie przepisów o pomocy społecznej, przepisów o wspieraniu rodziny i systemie pieczy zastępczej oraz przepisów o zatrudnieniu socjalnym,<text:span text:style-name="T10"/></text:p>
      <text:p text:style-name="P18">d) wyboru Prezydenta Rzeczypospolitej Polskiej, wyborów do Sejmu, Senatu, Parlamentu Europejskiego <text:s/>i organów samorządu terytorialnego oraz referendum,<text:span text:style-name="T10"/></text:p>
      <text:p text:style-name="P18">e) powszechnego obowiązku obrony, z wyjątkiem decyzji w sprawach udzielania zgody obywatelom polskim na służbę w obcym wojsku lub w obcej organizacji wojskowej, <text:span text:style-name="T10"/></text:p>
      <text:p text:style-name="P18">f) zatrudnienia, wynagrodzeń za pracę, <text:span text:style-name="T10"/></text:p>
      <text:p text:style-name="P18">g) nauki, szkolnictwa i oświaty pozaszkolnej oraz ochrony zdrowia, <text:span text:style-name="T10"/></text:p>
      <text:p text:style-name="P18">h) załatwianych na podstawie przepisów ustawy z dnia 21 sierpnia 1997 r. o gospodarce nieruchomościami (Dz. U. z 2010 r. Nr 102, poz. 651, z późn. zm.), <text:span text:style-name="T10"/></text:p>
      <text:p text:style-name="P18">i) nabycia obywatelstwa polskiego w drodze repatriacji oraz stwierdzenia posiadania obywatelstwa polskiego nabytego w ten sposób,<text:span text:style-name="T10"/></text:p>
      <text:p text:style-name="P18">j) pobytu na terytorium Rzeczypospolitej Polskiej obywateli państw członkowskich Unii Europejskiej, państw członkowskich Europejskiego Porozumienia o Wolnym Handlu (EFTA) - stron umowy <text:s text:c="33"/>o Europejskim Obszarze Gospodarczym lub Konfederacji Szwajcarskiej, oraz członków ich rodzin, którzy do nich dołączają lub z nimi przebywają, k) o nadanie statusu uchodźcy, udzielenie azylu, zgody na pobyt tolerowany oraz w sprawach ochrony czasowej, <text:span text:style-name="T10"/></text:p>
      <text:p text:style-name="P18">l) rekompensat w rozumieniu ustawy z dnia 8 lipca 2005 r. o realizacji prawa do rekompensaty z tytułu pozostawienia nieruchomości poza obecnymi granicami Rzeczypospolitej Polskiej (Dz. U. Nr 169, poz. 1418, z późn. zm.);<text:span text:style-name="T10"/></text:p>
      <text:p text:style-name="P18"><text:tab/>2) dokonanie czynności urzędowej, wydanie zaświadczenia oraz zezwolenia w sprawach budownictwa mieszkaniowego;<text:span text:style-name="T10"/></text:p>
      <text:p text:style-name="P18">3) dokonanie czynności urzędowej, wydanie zaświadczenia i zezwolenia przez Agencję Restrukturyzacji <text:s text:c="18"/>i Modernizacji Rolnictwa albo Agencję Rynku Rolnego w sprawach z zakresu wykonywania przez te agencje zadań w ramach realizacji Wspólnej Polityki Rolnej, w tym w sprawach płatności w ramach systemów wsparcia bezpośredniego określonych przepisami Unii Europejskiej, pomocy de minimis <text:s text:c="18"/>w sektorze rolnictwa lub rybołówstwa oraz innych zadań dotyczących organizacji rynków rolnych, <text:s text:c="27"/>z wyłączeniem zadań w zakresie administrowania obrotem z zagranicą towarami rolno-spożywczymi,<text:span text:style-name="T10"/></text:p>
      <text:p text:style-name="P18">a) wydanie decyzji na podstawie przepisów ustawy z dnia 3 kwietnia 2009 r. o wspieraniu zrównoważonego rozwoju sektora rybackiego z udziałem Europejskiego Funduszu Rybackiego (Dz. U. Nr 72, poz. 619 i Nr 157, poz. 1241); <text:span text:style-name="T10"/></text:p>
      <text:p text:style-name="P18"><text:tab/>4) złożenie dokumentu stwierdzającego udzielenie pełnomocnictwa lub prokury albo jego odpisu, wypisu lub kopii w sprawach określonych w pkt 3;<text:span text:style-name="T10"/></text:p>
      <text:p text:style-name="P18"><text:tab/>5) wydanie zaświadczenia niezbędnego do uzasadnienia wniosków w sprawach wymienionych w pkt 1-4;<text:span text:style-name="T10"/></text:p>
      <text:p text:style-name="P18"><text:tab/>6) dokonanie czynności urzędowej i wydanie zaświadczenia w sprawach o zmianę imienia (imion) lub nazwiska osób, którym bezprawnie je zmieniono, a także zstępnych i małżonków tych osób;<text:span text:style-name="T10"/></text:p>
      <text:p text:style-name="P18"><text:tab/>7) wydanie zezwolenia przez ministra właściwego do spraw środowiska lub wojewodę na działania związane z czynną ochroną przyrody.<text:span text:style-name="T10"/></text:p>
      <text:p text:style-name="P18">2. Jeżeli zaświadczenie, którego wydanie nie podlega opłacie skarbowej zostanie użyte w innej sprawie niż wymieniona w ust. 1, wydanie tego zaświadczenia podlega opłacie skarbowej. W pozostałych sprawach niż wymienione wyżej istnieje obowiązek zapłaty opłaty skarbowej, który ciąży na osobach fizycznych, jeżeli wskutek dokonanego przez nie zgłoszenia lub na ich wniosek dokonuje się czynności urzędowej, albo jeżeli na wniosek wydaje się zaświadczenie lub zezwolenie (pozwolenie, koncesję). Zwolnieni od opłaty skarbowej są między innymi osoby, które składając wniosek o wydanie zaświadczenia przedstawią zaświadczenie o korzystaniu ze świadczeń pomocy społecznej z powodu ubóstwa. Składający wniosek lub pełnomocnictwo albo dokonujący zgłoszenia zobowiązany jest dołączyć dowód zapłaty należnej opłaty skarbowej, zwany dalej „dowodem zapłaty”, albo uwierzytelnioną kopię dowodu zapłaty w dniu złożenia wniosku o jego wydanie lub w ciągu 3 dni od dnia złożenia wniosku o jego wydanie. Dowód zapłaty może mieć formę wydruku potwierdzającego dokonanie operacji bankowej. W przypadku nieuiszczenia opłaty skarbowej sprawa zostanie przekazana do właściwego organu podatkowego celem wyegzekwowania należnośc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Domyślna_20_czcionka_20_akapitu" style:display-name="Domyślna czcionka akapitu"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7cm" fo:margin-left="2.501cm" fo:margin-right="2.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eta łuszczyn</meta:initial-creator>
    <meta:creation-date>2017-01-18T09:49:00</meta:creation-date>
    <dc:date>2024-01-03T09:02:19.664000000</dc:date>
    <meta:print-date>2024-01-03T08:56:09.189000000</meta:print-date>
    <meta:editing-cycles>11</meta:editing-cycles>
    <meta:editing-duration>P24DT55M59S</meta:editing-duration>
    <meta:document-statistic meta:table-count="0" meta:image-count="0" meta:object-count="0" meta:page-count="3" meta:paragraph-count="93" meta:word-count="1009" meta:character-count="9697" meta:non-whitespace-character-count="6940"/>
    <meta:generator>LibreOffice/7.6.3.2$Windows_X86_64 LibreOffice_project/29d686fea9f6705b262d369fede658f824154cc0</meta:generator>
  </office:meta>
</office:document-meta>
</file>