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200%" fo:text-align="justify" style:justify-single-word="false" style:text-autospace="none"/>
      <style:text-properties style:font-name="Arial1" fo:font-size="11pt" officeooo:paragraph-rsid="00112a01" style:font-size-asian="11pt" style:language-asian="pl" style:country-asian="PL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_20__28_user_29_">
      <style:paragraph-properties fo:line-height="200%" fo:text-align="justify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112a01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officeooo:paragraph-rsid="00112a01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List_20_Paragraph">
      <style:paragraph-properties fo:margin-right="0cm" fo:margin-top="0cm" fo:margin-bottom="0cm" style:contextual-spacing="false" fo:line-height="100%" fo:text-align="justify" style:justify-single-word="false" fo:text-indent="8.731cm" style:auto-text-indent="false"/>
      <style:text-properties style:font-name="Arial1" fo:font-size="11pt" officeooo:paragraph-rsid="00112a01" style:font-size-asian="11pt" style:font-name-complex="Times New Roman" style:font-size-complex="11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1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style="italic" style:font-size-asian="11pt" style:font-style-asian="italic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1pt" fo:font-style="italic" officeooo:paragraph-rsid="00112a01" style:font-size-asian="11pt" style:font-style-asian="italic" style:font-size-complex="11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fo:letter-spacing="-0.002cm" officeooo:paragraph-rsid="00112a01" style:font-size-asian="11pt" style:font-size-complex="11pt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1pt" officeooo:paragraph-rsid="00112a01" style:font-name-asian="Times New Roman" style:font-size-asian="11pt" style:language-asian="ar" style:country-asian="SA" style:font-name-complex="Arial1" style:font-size-complex="11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2a01" style:font-size-asian="11pt" style:font-weight-asian="bold" style:font-size-complex="11pt" style:font-weight-complex="bold"/>
    </style:style>
    <style:style style:name="P18" style:family="paragraph" style:parent-style-name="List_20_Paragraph">
      <style:paragraph-properties fo:margin-left="10.001cm" fo:margin-right="0cm" fo:margin-top="0cm" fo:margin-bottom="0cm" style:contextual-spacing="false" fo:line-height="100%" fo:text-align="center" style:justify-single-word="false"/>
      <style:text-properties style:font-name="Arial1" fo:font-size="10pt" fo:font-style="italic" officeooo:paragraph-rsid="00112a01" style:font-size-asian="10pt" style:font-style-asian="italic" style:font-name-complex="Times New Roman" style:font-size-complex="10pt" style:font-style-complex="italic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00%"/>
      <style:text-properties style:font-name="Arial1" fo:font-size="10pt" fo:font-style="italic" officeooo:paragraph-rsid="00112a01" style:font-size-asian="10pt" style:font-style-asian="italic" style:font-name-complex="Times New Roman" style:font-size-complex="10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112a01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text-properties fo:color="#000000" loext:opacity="100%" style:font-name="Arial1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/>
      <style:text-properties style:font-name="Arial1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ize-complex="11pt"/>
    </style:style>
    <style:style style:name="P24" style:family="paragraph" style:parent-style-name="Heading_20_6">
      <style:paragraph-properties fo:margin-top="0cm" fo:margin-bottom="0.423cm" style:contextual-spacing="false" fo:text-align="end" style:justify-single-word="false">
        <style:tab-stops>
          <style:tab-stop style:position="12.118cm"/>
        </style:tab-stops>
      </style:paragraph-properties>
      <style:text-properties style:font-name="Arial1" fo:font-size="11pt" style:font-size-asian="11pt" style:font-size-complex="11pt"/>
    </style:style>
    <style:style style:name="P25" style:family="paragraph" style:parent-style-name="Heading_20_6">
      <style:paragraph-properties fo:margin-left="0.63cm" fo:margin-right="0cm" fo:margin-top="0cm" fo:margin-bottom="0.423cm" style:contextual-spacing="false" fo:text-align="center" style:justify-single-word="false"/>
      <style:text-properties style:font-name="Arial1" fo:font-size="11pt" style:font-size-asian="11pt" style:font-size-complex="11pt"/>
    </style:style>
    <style:style style:name="P26" style:family="paragraph" style:parent-style-name="Heading_20_6">
      <style:paragraph-properties fo:margin-top="0cm" fo:margin-bottom="0.423cm" style:contextual-spacing="false"/>
      <style:text-properties fo:color="#000000" loext:opacity="100%" style:font-name="Arial1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1" style:family="text">
      <style:text-properties fo:color="#000000" loext:opacity="100%" fo:font-style="normal" fo:font-weight="bold" style:font-style-asian="normal" style:font-weight-asian="bold" style:font-name-complex="Times New Roman"/>
    </style:style>
    <style:style style:name="T2" style:family="text">
      <style:text-properties fo:color="#000000" loext:opacity="100%" fo:font-style="normal" fo:font-weight="bold" style:font-style-asian="normal" style:font-weight-asian="bold" style:font-name-complex="Times New Roman" style:font-weight-complex="bold"/>
    </style:style>
    <style:style style:name="T3" style:family="text">
      <style:text-properties fo:color="#000000" loext:opacity="100%" fo:font-style="normal" fo:font-weight="bold" officeooo:rsid="00112a01" style:font-style-asian="normal" style:font-weight-asian="bold" style:font-name-complex="Times New Roman" style:font-weight-complex="bold"/>
    </style:style>
    <style:style style:name="T4" style:family="text">
      <style:text-properties fo:color="#000000" loext:opacity="100%" fo:font-style="normal" fo:font-weight="bold" officeooo:rsid="00112a01" style:font-style-asian="normal" style:font-weight-asian="bold" style:font-name-complex="Times New Roman"/>
    </style:style>
    <style:style style:name="T5" style:family="text">
      <style:text-properties fo:letter-spacing="-0.002cm"/>
    </style:style>
    <style:style style:name="T6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7" style:family="text">
      <style:text-properties fo:letter-spacing="-0.002cm" officeooo:rsid="00043671"/>
    </style:style>
    <style:style style:name="T8" style:family="text">
      <style:text-properties fo:letter-spacing="-0.002cm" officeooo:rsid="00112a01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112a01"/>
    </style:style>
    <style:style style:name="T11" style:family="text">
      <style:text-properties officeooo:rsid="0003b56a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12a01" style:font-style-asian="normal" style:font-weight-asian="normal" style:font-style-complex="normal" style:font-weight-complex="normal"/>
    </style:style>
    <style:style style:name="T14" style:family="text">
      <style:text-properties officeooo:rsid="00043671"/>
    </style:style>
    <style:style style:name="T15" style:family="text">
      <style:text-properties officeooo:rsid="0013cb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6"><text:span text:style-name="T2">Załącznik nr 1</text:span><text:span text:style-name="T3">3</text:span></text:h>
      <text:h text:style-name="P26" text:outline-level="6"/>
      <text:p text:style-name="P21"/>
      <text:h text:style-name="P25" text:outline-level="6"><text:span text:style-name="T1">OŚWIADCZENIE PRACODAWCY – PRIORYTET nr </text:span><text:span text:style-name="T4">2</text:span></text:h>
      <text:p text:style-name="P14">wsparcie kształcenia ustawicznego w zidentyfikowanych w danym powiecie </text:p>
      <text:p text:style-name="P14">lub województwie zawodach deficytowych<text:span text:style-name="T9"/></text:p>
      <text:p text:style-name="P12"/>
      <text:p text:style-name="P2"/>
      <text:p text:style-name="P20">/<text:span text:style-name="T11">składa pracodawca, który ubiega się o środki na kształcenie ustawiczne w ramach Priorytetu nr </text:span><text:span text:style-name="T10">2</text:span><text:span text:style-name="T11">/</text:span></text:p>
      <text:p text:style-name="P17"/>
      <text:p text:style-name="P1"/>
      <text:p text:style-name="P1">Pełna nazwa pracodawcy: ........................................................…………………………………..</text:p>
      <text:p text:style-name="P8">NIP pracodawcy: ……………………………………………………………………………………….</text:p>
      <text:p text:style-name="P3"/>
      <text:p text:style-name="P5"/>
      <text:p text:style-name="P7">Oświadczam/y w imieniu swoim lub podmiotu, który reprezentuję/my, że pracownik: ……………………………………………………………………………………………………………</text:p>
      <text:p text:style-name="P6">wskazany do objęcia wsparciem w ramach Priorytetu nr <text:span text:style-name="T10">2</text:span> spełnia warunki dostępu do priorytetu, tj.<text:span text:style-name="T12"> forma kształcenia ustawicznego, którą zostanie objęta ww. osoba dotyczy zawodu deficytowego określonego w dokumencie „Barometr zawodów 202</text:span><text:span text:style-name="T13">4</text:span><text:span text:style-name="T12">” dla powiatu hrubieszowskiego:</text:span></text:p>
      <text:p text:style-name="P23">……………………………………………………………………………………………………………</text:p>
      <text:p text:style-name="P22"><text:span text:style-name="T15">(</text:span>nazwa zawodu<text:span text:style-name="T15">)</text:span></text:p>
      <text:p text:style-name="P11"/>
      <text:p text:style-name="P4"/>
      <text:p text:style-name="P4"/>
      <text:p text:style-name="P3"/>
      <text:p text:style-name="P16">……………………………………</text:p>
      <text:p text:style-name="P19"><text:s text:c="11"/>(miejscowość, data)</text:p>
      <text:p text:style-name="P10">……………………………………….</text:p>
      <text:p text:style-name="P18">(p<text:span text:style-name="T14">ieczątka i podpis</text:span> wnioskodawcy <text:s text:c="9"/>lub osoby uprawnionej do reprezentowania wnioskodawcy)</text:p>
      <text:p text:style-name="P18"/>
      <text:p text:style-name="P18"/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9"><text:span text:style-name="T5"/></text:p>
      <text:p text:style-name="P13"><text:span text:style-name="T5">* <text:s/>niniejsze oświadczenie należy wypełnić </text:span><text:span text:style-name="T6">osobno dla każdej osoby</text:span><text:span text:style-name="T5"> planowanej do objęcia wsparciem w ramach Priorytetu </text:span><text:span text:style-name="T7">nr </text:span><text:span text:style-name="T8">2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omy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SimSun" style:font-family-asian="SimSun, 宋体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style:font-size-complex="16pt"/>
    </style:style>
    <style:style style:name="Domyślna_20_czcionka_20_akapitu" style:display-name="Domyślna czcionka akapitu" style:family="text"/>
    <style:style style:name="Nagłówek_20_6_20_Znak" style:display-name="Nagłówek 6 Znak" style:family="text">
      <style:text-properties fo:color="#243f6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atrycja Borecka</meta:initial-creator>
    <meta:creation-date>2021-01-22T13:15:00</meta:creation-date>
    <dc:date>2024-04-03T13:40:06.658000000</dc:date>
    <meta:print-date>2023-01-20T12:42:00</meta:print-date>
    <meta:editing-cycles>15</meta:editing-cycles>
    <meta:editing-duration>PT1H11M48S</meta:editing-duration>
    <meta:generator>LibreOffice/7.6.3.2$Windows_X86_64 LibreOffice_project/29d686fea9f6705b262d369fede658f824154cc0</meta:generator>
    <meta:document-statistic meta:table-count="0" meta:image-count="0" meta:object-count="0" meta:page-count="1" meta:paragraph-count="16" meta:word-count="123" meta:character-count="1128" meta:non-whitespace-character-count="998"/>
  </office:meta>
</office:document-meta>
</file>