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D0000001053341193C4FFDC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7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8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4f5f4" style:font-size-asian="11pt" style:font-name-complex="Times New Roman" style:font-size-complex="11pt"/>
    </style:style>
    <style:style style:name="P9" style:family="paragraph" style:parent-style-name="List_20_Paragraph">
      <style:paragraph-properties fo:margin-left="10.001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paragraph-rsid="0014f5f4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53d0" style:font-size-asian="11pt" style:font-weight-asian="bold" style:font-size-complex="11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4f5f4" style:font-name-asian="Times New Roman" style:font-size-asian="11pt" style:language-asian="ar" style:country-asian="SA" style:font-name-complex="Arial1" style:font-size-complex="11pt" style:font-style-complex="italic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16" style:family="paragraph" style:parent-style-name="Standard">
      <style:paragraph-properties fo:margin-right="0.596cm" fo:text-align="justify" style:justify-single-word="false"/>
      <style:text-properties style:font-name="Arial1" fo:font-size="11pt" fo:letter-spacing="-0.002cm" fo:font-style="italic" officeooo:rsid="0014f5f4" officeooo:paragraph-rsid="0014f5f4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453d0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4f5f4" style:font-size-asian="10pt" style:font-style-asian="italic" style:font-name-complex="Times New Roman" style:font-size-complex="10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4f5f4" style:font-size-asian="10pt" style:font-style-asian="italic" style:font-name-complex="Times New Roman" style:font-size-complex="10pt" style:font-style-complex="italic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/>
      <style:text-properties fo:color="#ff0000" loext:opacity="100%"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21" style:family="paragraph" style:parent-style-name="Standard">
      <style:text-properties fo:color="#000000" loext:opacity="100%" style:font-name="Arial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2" style:family="paragraph" style:parent-style-name="Standard">
      <style:paragraph-properties fo:margin-right="0.099cm" fo:line-height="115%" fo:text-align="justify" style:justify-single-word="false" fo:hyphenation-ladder-count="no-limit" fo:text-indent="1.249cm" style:auto-text-indent="false"/>
      <style:text-properties fo:color="#4472c4" loext:opacity="100%" style:font-name="Arial1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hyphenation-ladder-count="no-limit" style:text-autospace="none"/>
      <style:text-properties fo:color="#4472c4" loext:opacity="100%" style:font-name="Arial1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453d0" style:font-size-asian="11pt" style:language-asian="pl" style:country-asian="PL" style:font-name-complex="Times New Roman" style:font-size-complex="11pt"/>
    </style:style>
    <style:style style:name="P25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26" style:family="paragraph" style:parent-style-name="Heading_20_6">
      <style:paragraph-properties fo:margin-top="0cm" fo:margin-bottom="0.423cm" style:contextual-spacing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27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28" style:family="paragraph" style:parent-style-name="Standard" style:list-style-name="WW8Num8"/>
    <style:style style:name="P29" style:family="paragraph" style:parent-style-name="Standard" style:list-style-name="WW8Num8">
      <style:paragraph-properties fo:margin-left="0.63cm" fo:margin-right="0.099cm" fo:line-height="115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453d0" style:font-size-asian="11pt" style:font-size-complex="11pt"/>
    </style:style>
    <style:style style:name="P30" style:family="paragraph" style:parent-style-name="Standard" style:list-style-name="WW8Num6">
      <style:paragraph-properties fo:margin-left="0.63cm" fo:margin-right="0cm" fo:margin-top="0.423cm" fo:margin-bottom="0cm" style:contextual-spacing="false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Arial1" fo:font-size="11pt" officeooo:paragraph-rsid="0014f5f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officeooo:rsid="001453d0" style:font-style-asian="normal" style:font-weight-asian="bold" style:font-name-complex="Times New Roman"/>
    </style:style>
    <style:style style:name="T3" style:family="text">
      <style:text-properties style:language-asian="pl" style:country-asian="PL"/>
    </style:style>
    <style:style style:name="T4" style:family="text">
      <style:text-properties style:language-asian="pl" style:country-asian="PL" style:font-weight-complex="bold"/>
    </style:style>
    <style:style style:name="T5" style:family="text">
      <style:text-properties officeooo:rsid="0014f5f4" style:language-asian="pl" style:country-asian="PL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style:font-size-asian="11pt" style:language-asian="pl" style:country-asian="PL" style:font-size-complex="11pt" style:font-weight-complex="bold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02cm" officeooo:rsid="0014f5f4"/>
    </style:style>
    <style:style style:name="T14" style:family="text">
      <style:text-properties fo:letter-spacing="-0.002cm" style:text-underline-style="none" fo:font-weight="bold" style:font-weight-asian="bold"/>
    </style:style>
    <style:style style:name="T15" style:family="text">
      <style:text-properties style:font-name-asian="Times New Roman" style:language-asian="ar" style:country-asian="SA"/>
    </style:style>
    <style:style style:name="T16" style:family="text">
      <style:text-properties officeooo:rsid="00043671" style:font-name-asian="Times New Roman" style:language-asian="ar" style:country-asian="SA"/>
    </style:style>
    <style:style style:name="T17" style:family="text">
      <style:text-properties style:font-weight-complex="bold"/>
    </style:style>
    <style:style style:name="T18" style:family="text">
      <style:text-properties officeooo:rsid="001453d0" style:font-weight-complex="bold"/>
    </style:style>
    <style:style style:name="T19" style:family="text">
      <style:text-properties officeooo:rsid="001453d0"/>
    </style:style>
    <style:style style:name="T20" style:family="text">
      <style:text-properties officeooo:rsid="0003b56a"/>
    </style:style>
    <style:style style:name="T21" style:family="text">
      <style:text-properties officeooo:rsid="0016c8b0"/>
    </style:style>
    <style:style style:name="T2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style:font-size-asian="11pt" style:language-asian="pl" style:country-asian="PL" style:font-size-complex="11pt" style:font-weight-complex="bold"/>
    </style:style>
    <style:style style:name="T24" style:family="text">
      <style:text-properties style:font-name="Arial1" fo:font-size="11pt" officeooo:rsid="0014f5f4" style:font-size-asian="11pt" style:language-asian="pl" style:country-asian="PL" style:font-size-complex="11pt" style:font-weight-complex="bold"/>
    </style:style>
    <style:style style:name="T25" style:family="text">
      <style:text-properties style:font-name="Arial1" style:language-asian="pl" style:country-asian="PL" style:font-weight-complex="bold"/>
    </style:style>
    <style:style style:name="T26" style:family="text">
      <style:text-properties style:font-name="Arial1" officeooo:rsid="0014f5f4" style:language-asian="pl" style:country-asian="P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6"><text:span text:style-name="T17">Załącznik nr 1</text:span><text:span text:style-name="T18">4</text:span></text:h>
      <text:h text:style-name="P26" text:outline-level="6"/>
      <text:p text:style-name="P21"/>
      <text:h text:style-name="P27" text:outline-level="6"><text:span text:style-name="T1">OŚWIADCZENIE PRACODAWCY – PRIORYTET nr </text:span><text:span text:style-name="T2">3</text:span></text:h>
      <text:p text:style-name="P1"><text:span text:style-name="markedcontent"><text:span text:style-name="T7">wsparcie kształcenia ustawicznego osób powracających na rynek pracy</text:span></text:span><text:span text:style-name="T7"><text:line-break/></text:span><text:span text:style-name="markedcontent"><text:span text:style-name="T7">po przerwie związanej ze sprawowaniem opieki nad dzieckiem oraz osób będących</text:span></text:span><text:span text:style-name="T7"><text:line-break/></text:span><text:span text:style-name="markedcontent"><text:span text:style-name="T7">członkami rodzin wielodzietnych</text:span></text:span></text:p>
      <text:p text:style-name="P11"/>
      <text:p text:style-name="P3"/>
      <text:p text:style-name="P17">/<text:span text:style-name="T20">składa pracodawca, który ubiega się o środki na kształcenie ustawiczne w ramach Priorytetu nr </text:span><text:span text:style-name="T19">3</text:span><text:span text:style-name="T20">/</text:span></text:p>
      <text:p text:style-name="P13"/>
      <text:p text:style-name="P24"/>
      <text:p text:style-name="P24">Pełna nazwa pracodawcy: ........................................................…………………………………..</text:p>
      <text:p text:style-name="P5">NIP pracodawcy: ……………………………………………………………………………………….</text:p>
      <text:p text:style-name="P4"/>
      <text:p text:style-name="P4"/>
      <text:p text:style-name="P4"/>
      <text:p text:style-name="P2">Oświadczam/y w imieniu swoim lub podmiotu, który reprezentuję/my, że pracownik: ……………………………………………………………………………………………………………</text:p>
      <text:p text:style-name="P6">wskazany do <text:span text:style-name="T21">objęcia wsparciem</text:span> w ramach Priorytetu nr <text:span text:style-name="T19">3 spełnia warunki dostępu do priorytetu, tj.**</text:span><text:span text:style-name="T6"> </text:span></text:p>
      <text:p text:style-name="P6"/>
      <text:list text:style-name="WW8Num8">
        <text:list-header>
          <text:p text:style-name="P29"><draw:frame text:anchor-type="as-char" svg:y="-0.335cm" draw:z-index="0" draw:name="Kształt1" draw:style-name="gr1" draw:text-style-name="P32" svg:width="0.475cm" svg:height="0.456cm"><draw:image xlink:href="Pictures/100000010000000D0000001053341193C4FFDC6C.png" xlink:type="simple" xlink:show="embed" xlink:actuate="onLoad" draw:mime-type="image/png"><text:p/></draw:image></draw:frame><text:span text:style-name="T4"><text:s/>w ciągu jednego roku przed d</text:span><text:span text:style-name="T5">atą</text:span><text:span text:style-name="T4"> złożenia wniosku </text:span><text:span text:style-name="T5">o dofinansowanie podjął pracę </text:span><text:span text:style-name="T4">po przerwie spowodowanej sprawowaniem opieki nad dzieckiem, </text:span><text:span text:style-name="T5">trwającej nieprzerwalnie minimum 30 dni.</text:span></text:p>
        </text:list-header>
      </text:list>
      <text:p text:style-name="P10"><text:s text:c="96"/></text:p>
      <text:list text:style-name="WW8Num6">
        <text:list-header>
          <text:p text:style-name="P30"><text:span text:style-name="T4"><draw:frame text:anchor-type="as-char" svg:y="-0.335cm" draw:z-index="1" draw:name="Kształt 1" draw:style-name="gr1" draw:text-style-name="P32" svg:width="0.475cm" svg:height="0.456cm"><draw:image xlink:href="Pictures/100000010000000D0000001053341193C4FFDC6C.png" xlink:type="simple" xlink:show="embed" xlink:actuate="onLoad" draw:mime-type="image/png"><text:p/></draw:image></draw:frame></text:span><text:span text:style-name="T4"><text:s/></text:span><text:span text:style-name="T5">jest </text:span><text:span text:style-name="T4">członkiem rodziny wielodzietnej </text:span><text:span text:style-name="T5">oraz </text:span><text:span text:style-name="T4">na dzień złożenia wniosku posiada Kartę Dużej Rodziny bądź spełnia warunki jej posiadania.</text:span><text:span text:style-name="T3"> </text:span></text:p>
        </text:list-header>
      </text:list>
      <text:p text:style-name="P22"/>
      <text:p text:style-name="P23"/>
      <text:p text:style-name="P23"><text:tab/> <text:s text:c="86"/></text:p>
      <text:p text:style-name="P20"/>
      <text:p text:style-name="P15"/>
      <text:p text:style-name="P14">……………………………………</text:p>
      <text:p text:style-name="P19"><text:s text:c="11"/>(miejscowość, data)</text:p>
      <text:p text:style-name="P8">……………………………………….</text:p>
      <text:p text:style-name="P18"><text:span text:style-name="T15">(p</text:span><text:span text:style-name="T16">ieczątka i podpis</text:span><text:span text:style-name="T15"> wnioskodawcy <text:s text:c="9"/>lub osoby uprawnionej do reprezentowania wnioskod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<text:span text:style-name="T11">* <text:s/>niniejsze oświadczenie należy wypełnić </text:span><text:span text:style-name="T12">osobno dla każdej osoby</text:span><text:span text:style-name="T14"> </text:span><text:span text:style-name="T11">planowanej d</text:span><text:span text:style-name="T13">o </text:span><text:span text:style-name="T11">objęcia wsparciem w ramach Priorytetu </text:span><text:span text:style-name="T13">nr 3</text:span></text:p>
      <text:p text:style-name="P16">** właściwe zaznaczy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3:41:55.419000000</dc:date>
    <meta:print-date>2023-01-20T12:45:00</meta:print-date>
    <meta:editing-cycles>20</meta:editing-cycles>
    <meta:editing-duration>PT59M35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8" meta:word-count="157" meta:character-count="1494" meta:non-whitespace-character-count="1145"/>
  </office:meta>
</office:document-meta>
</file>