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line-height="20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453d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453d0" style:font-size-asian="11pt" style:font-size-complex="11pt"/>
    </style:style>
    <style:style style:name="P7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8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4f5f4" style:font-size-asian="11pt" style:font-name-complex="Times New Roman" style:font-size-complex="11pt"/>
    </style:style>
    <style:style style:name="P9" style:family="paragraph" style:parent-style-name="List_20_Paragraph">
      <style:paragraph-properties fo:margin-left="10.001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officeooo:paragraph-rsid="001453d0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53d0" style:font-size-asian="11pt" style:font-weight-asian="bold" style:font-size-complex="11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4f5f4" style:font-name-asian="Times New Roman" style:font-size-asian="11pt" style:language-asian="ar" style:country-asian="SA" style:font-name-complex="Arial1" style:font-size-complex="11pt" style:font-style-complex="italic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style:font-name-asian="Times New Roman" style:font-size-asian="11pt" style:language-asian="ar" style:country-asian="SA" style:font-name-complex="Arial1" style:font-size-complex="11pt" style:font-style-complex="italic"/>
    </style:style>
    <style:style style:name="P17" style:family="paragraph" style:parent-style-name="Standard">
      <style:paragraph-properties fo:margin-right="0.596cm" fo:text-align="justify" style:justify-single-word="false"/>
      <style:text-properties style:font-name="Arial1" fo:font-size="11pt" fo:letter-spacing="-0.002cm" fo:font-style="italic" officeooo:rsid="0014f5f4" officeooo:paragraph-rsid="0014f5f4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1453d0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4f5f4" style:font-size-asian="10pt" style:font-style-asian="italic" style:font-name-complex="Times New Roman" style:font-size-complex="10pt" style:font-style-complex="italic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officeooo:paragraph-rsid="0014f5f4" style:font-size-asian="10pt" style:font-style-asian="italic" style:font-name-complex="Times New Roman" style:font-size-complex="10pt" style:font-style-complex="italic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/>
      <style:text-properties fo:color="#ff0000" loext:opacity="100%" style:font-name="Arial1" fo:font-size="11pt" style:font-name-asian="Times New Roman" style:font-size-asian="11pt" style:language-asian="ar" style:country-asian="SA" style:font-name-complex="Arial1" style:font-size-complex="11pt" style:font-style-complex="italic"/>
    </style:style>
    <style:style style:name="P22" style:family="paragraph" style:parent-style-name="Standard">
      <style:paragraph-properties fo:line-height="115%" fo:text-align="justify" style:justify-single-word="false"/>
      <style:text-properties fo:color="#ff0000" loext:opacity="100%" style:font-name="Arial1" fo:font-size="11pt" style:font-size-asian="11pt" style:font-name-complex="Arial1" style:font-size-complex="11pt"/>
    </style:style>
    <style:style style:name="P23" style:family="paragraph" style:parent-style-name="Standard">
      <style:text-properties fo:color="#000000" loext:opacity="100%" style:font-name="Arial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4" style:family="paragraph" style:parent-style-name="Standard">
      <style:paragraph-properties fo:margin-right="0.099cm" fo:line-height="115%" fo:text-align="justify" style:justify-single-word="false" fo:hyphenation-ladder-count="no-limit" fo:text-indent="1.249cm" style:auto-text-indent="false"/>
      <style:text-properties fo:color="#4472c4" loext:opacity="100%" style:font-name="Arial1" fo:font-size="11pt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hyphenation-ladder-count="no-limit" style:text-autospace="none"/>
      <style:text-properties fo:color="#4472c4" loext:opacity="100%" style:font-name="Arial1" fo:font-size="11pt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Heading_20_6" style:list-style-name="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fo:color="#000000" loext:opacity="100%" style:font-name="Arial1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27" style:family="paragraph" style:parent-style-name="Heading_20_6">
      <style:paragraph-properties fo:margin-top="0cm" fo:margin-bottom="0.423cm" style:contextual-spacing="fals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28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officeooo:rsid="00163c3c" style:font-style-asian="normal" style:font-weight-asian="bold" style:font-name-complex="Times New Roman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Arial1" fo:font-size="11pt" fo:font-style="italic" fo:font-weight="bold" officeooo:rsid="00163c3c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letter-spacing="-0.002cm"/>
    </style:style>
    <style:style style:name="T6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-0.002cm" officeooo:rsid="0014f5f4"/>
    </style:style>
    <style:style style:name="T8" style:family="text">
      <style:text-properties fo:letter-spacing="-0.002cm" officeooo:rsid="00163c3c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officeooo:rsid="00043671" style:font-name-asian="Times New Roman" style:language-asian="ar" style:country-asian="SA"/>
    </style:style>
    <style:style style:name="T11" style:family="text">
      <style:text-properties style:font-weight-complex="bold"/>
    </style:style>
    <style:style style:name="T12" style:family="text">
      <style:text-properties officeooo:rsid="00163c3c" style:font-weight-complex="bold"/>
    </style:style>
    <style:style style:name="T13" style:family="text">
      <style:text-properties officeooo:rsid="001453d0"/>
    </style:style>
    <style:style style:name="T14" style:family="text">
      <style:text-properties officeooo:rsid="0003b56a"/>
    </style:style>
    <style:style style:name="T15" style:family="text">
      <style:text-properties officeooo:rsid="00163c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6"><text:span text:style-name="T11">Załącznik nr 1</text:span><text:span text:style-name="T12">5</text:span></text:h>
      <text:h text:style-name="P27" text:outline-level="6"/>
      <text:p text:style-name="P23"/>
      <text:h text:style-name="P28" text:outline-level="6"><text:span text:style-name="T1">OŚWIADCZENIE PRACODAWCY – PRIORYTET nr </text:span><text:span text:style-name="T2">4</text:span></text:h>
      <text:p text:style-name="P1"><text:span text:style-name="markedcontent"><text:span text:style-name="T3">wsparcie kształcenia ustawicznego </text:span></text:span><text:span text:style-name="markedcontent"><text:span text:style-name="T4">w zakresie umiejętności cyfrowych</text:span></text:span></text:p>
      <text:p text:style-name="P11"/>
      <text:p text:style-name="P3"/>
      <text:p text:style-name="P18">/<text:span text:style-name="T14">składa pracodawca, który ubiega się o środki na kształcenie ustawiczne w ramach Priorytetu nr </text:span><text:span text:style-name="T15">4</text:span><text:span text:style-name="T14">/</text:span></text:p>
      <text:p text:style-name="P14"/>
      <text:p text:style-name="P10"/>
      <text:p text:style-name="P10">Pełna nazwa pracodawcy: ........................................................…………………………………..</text:p>
      <text:p text:style-name="P5">NIP pracodawcy: ……………………………………………………………………………………….</text:p>
      <text:p text:style-name="P4"/>
      <text:p text:style-name="P4"/>
      <text:p text:style-name="P4"/>
      <text:p text:style-name="P2">Oświadczam/y w imieniu swoim lub podmiotu, który reprezentuję/my, że pracownik: ……………………………………………………………………………………………………………</text:p>
      <text:p text:style-name="P6">wskazany do <text:span text:style-name="T15">objęcia wsparciem</text:span> w ramach Priorytetu nr <text:span text:style-name="T15">4</text:span><text:span text:style-name="T13"> spełnia warunki dostępu do priorytet</text:span><text:span text:style-name="T15">u, tj. podnoszenie kompetencji cyfrowych objęte tematyką wnioskowanego szkolenia jest powiązane z wykonywaną pracą.</text:span></text:p>
      <text:p text:style-name="P24"/>
      <text:p text:style-name="P25"/>
      <text:p text:style-name="P25"><text:tab/> <text:s text:c="86"/></text:p>
      <text:p text:style-name="P22"/>
      <text:p text:style-name="P21"/>
      <text:p text:style-name="P16"/>
      <text:p text:style-name="P15">……………………………………</text:p>
      <text:p text:style-name="P20"><text:s text:c="11"/>(miejscowość, data)</text:p>
      <text:p text:style-name="P8">……………………………………….</text:p>
      <text:p text:style-name="P19"><text:span text:style-name="T9">(p</text:span><text:span text:style-name="T10">ieczątka i podpis</text:span><text:span text:style-name="T9"> wnioskodawcy <text:s text:c="9"/>lub osoby uprawnionej do reprezentowania wnioskodawcy)</text:span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3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>* <text:s/>niniejsze oświadczenie należy wypełnić </text:span><text:span text:style-name="T6">osobno dla każdej osoby</text:span><text:span text:style-name="T5"> planowanej d</text:span><text:span text:style-name="T7">o </text:span><text:span text:style-name="T5">objęcia wsparciem w ramach Priorytetu </text:span><text:span text:style-name="T7">nr </text:span><text:span text:style-name="T8">4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13:42:49.538000000</dc:date>
    <meta:print-date>2023-01-20T12:45:00</meta:print-date>
    <meta:editing-cycles>18</meta:editing-cycles>
    <meta:editing-duration>PT59M48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4" meta:word-count="107" meta:character-count="1057" meta:non-whitespace-character-count="853"/>
  </office:meta>
</office:document-meta>
</file>