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f2b5"/>
    </style:style>
    <style:style style:name="P2" style:family="paragraph" style:parent-style-name="Standard_20__28_user_29_">
      <style:paragraph-properties fo:line-height="200%"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7f2b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1" fo:font-size="11pt" officeooo:paragraph-rsid="0017f2b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7" style:family="paragraph" style:parent-style-name="Standard">
      <style:text-properties style:font-name="Arial1" fo:font-size="11pt" officeooo:paragraph-rsid="0017f2b5" style:font-size-asian="11pt" style:font-size-complex="11pt"/>
    </style:style>
    <style:style style:name="P8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officeooo:paragraph-rsid="0017f2b5" style:font-size-asian="11pt" style:font-name-complex="Times New Roman" style:font-size-complex="11pt"/>
    </style:style>
    <style:style style:name="P9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7f2b5" style:font-size-asian="11pt" style:font-name-complex="Times New Roman" style:font-size-complex="11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officeooo:paragraph-rsid="0017f2b5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style="italic" fo:font-weight="bold" officeooo:paragraph-rsid="0017f2b5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17f2b5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fo:font-style="italic" officeooo:paragraph-rsid="0017f2b5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7f2b5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7f2b5" style:font-name-asian="Times New Roman" style:font-size-asian="11pt" style:language-asian="ar" style:country-asian="SA" style:font-name-complex="Arial1" style:font-size-complex="11pt" style:font-style-complex="italic"/>
    </style:style>
    <style:style style:name="P16" style:family="paragraph" style:parent-style-name="Standard">
      <style:paragraph-properties fo:margin-right="0.596cm" fo:text-align="justify" style:justify-single-word="false"/>
      <style:text-properties style:font-name="Arial1" fo:font-size="11pt" fo:letter-spacing="-0.002cm" fo:font-style="italic" officeooo:rsid="0014f5f4" officeooo:paragraph-rsid="0014f5f4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17f2b5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7f2b5" style:font-size-asian="10pt" style:font-style-asian="italic" style:font-name-complex="Times New Roman" style:font-size-complex="10pt" style:font-style-complex="italic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officeooo:paragraph-rsid="0017f2b5" style:font-size-asian="10pt" style:font-style-asian="italic" style:font-name-complex="Times New Roman" style:font-size-complex="10pt" style:font-style-complex="italic"/>
    </style:style>
    <style:style style:name="P20" style:family="paragraph" style:parent-style-name="Standard">
      <style:text-properties fo:color="#000000" loext:opacity="100%" style:font-name="Arial1" fo:font-size="11pt" fo:font-style="italic" fo:font-weight="bold" officeooo:paragraph-rsid="0017f2b5" style:font-size-asian="11pt" style:font-style-asian="italic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fo:color="#000000" loext:opacity="100%" style:font-name="Arial1" fo:font-size="11pt" officeooo:paragraph-rsid="0017f2b5" style:font-size-asian="11pt" style:font-size-complex="11pt"/>
    </style:style>
    <style:style style:name="P22" style:family="paragraph" style:parent-style-name="Heading_20_6" style:list-style-name="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fo:color="#000000" loext:opacity="100%" style:font-name="Arial1" fo:font-size="11pt" fo:font-style="normal" fo:font-weight="bold" officeooo:paragraph-rsid="0017f2b5" style:font-size-asian="11pt" style:font-style-asian="normal" style:font-weight-asian="bold" style:font-name-complex="Times New Roman" style:font-size-complex="11pt"/>
    </style:style>
    <style:style style:name="P23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officeooo:paragraph-rsid="0017f2b5" style:font-size-asian="11pt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officeooo:rsid="00182bbf" officeooo:paragraph-rsid="0017f2b5" style:font-size-asian="11pt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fo:letter-spacing="-0.002cm" officeooo:rsid="00163c3c" officeooo:paragraph-rsid="0017f2b5" style:font-size-asian="11pt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-0.002cm" fo:font-style="italic" officeooo:rsid="00163c3c" officeooo:paragraph-rsid="0017f2b5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17f2b5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fo:color="#000000" loext:opacity="100%" style:font-name="Arial1" fo:font-size="11pt" officeooo:paragraph-rsid="0017f2b5" style:font-size-asian="11pt" style:font-size-complex="11pt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officeooo:rsid="001b2599" style:font-style-asian="normal" style:font-weight-asian="bold" style:font-name-complex="Times New Roman"/>
    </style:style>
    <style:style style:name="T3" style:family="text">
      <style:text-properties fo:color="#000000" loext:opacity="100%" fo:letter-spacing="-0.002cm" officeooo:rsid="00163c3c" style:font-weight-complex="bold"/>
    </style:style>
    <style:style style:name="T4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al1" fo:font-size="11pt" fo:font-style="italic" fo:font-weight="bold" officeooo:rsid="00182bbf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Arial1" fo:font-size="11pt" fo:font-style="italic" fo:font-weight="bold" officeooo:rsid="001b2599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letter-spacing="-0.002cm"/>
    </style:style>
    <style:style style:name="T8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9" style:family="text">
      <style:text-properties fo:letter-spacing="-0.002cm" officeooo:rsid="0014f5f4"/>
    </style:style>
    <style:style style:name="T10" style:family="text">
      <style:text-properties fo:letter-spacing="-0.002cm" officeooo:rsid="00163c3c" style:font-weight-complex="bold"/>
    </style:style>
    <style:style style:name="T11" style:family="text">
      <style:text-properties fo:letter-spacing="-0.002cm" officeooo:rsid="0017f2b5" style:font-weight-complex="bold"/>
    </style:style>
    <style:style style:name="T12" style:family="text">
      <style:text-properties fo:letter-spacing="-0.002cm" officeooo:rsid="001986a9"/>
    </style:style>
    <style:style style:name="T13" style:family="text">
      <style:text-properties fo:letter-spacing="-0.002cm" officeooo:rsid="001ba297"/>
    </style:style>
    <style:style style:name="T14" style:family="text">
      <style:text-properties style:font-name-asian="Times New Roman" style:language-asian="ar" style:country-asian="SA"/>
    </style:style>
    <style:style style:name="T15" style:family="text">
      <style:text-properties officeooo:rsid="00043671" style:font-name-asian="Times New Roman" style:language-asian="ar" style:country-asian="SA"/>
    </style:style>
    <style:style style:name="T16" style:family="text">
      <style:text-properties style:font-weight-complex="bold"/>
    </style:style>
    <style:style style:name="T17" style:family="text">
      <style:text-properties officeooo:rsid="001b2599" style:font-weight-complex="bold"/>
    </style:style>
    <style:style style:name="T18" style:family="text">
      <style:text-properties officeooo:rsid="001453d0"/>
    </style:style>
    <style:style style:name="T19" style:family="text">
      <style:text-properties officeooo:rsid="0003b56a"/>
    </style:style>
    <style:style style:name="T20" style:family="text">
      <style:text-properties officeooo:rsid="00163c3c"/>
    </style:style>
    <style:style style:name="T21" style:family="text">
      <style:text-properties officeooo:rsid="00182bbf"/>
    </style:style>
    <style:style style:name="T22" style:family="text">
      <style:text-properties officeooo:rsid="001b2599"/>
    </style:style>
    <style:style style:name="T23" style:family="text">
      <style:text-properties officeooo:rsid="001ba29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6"><text:span text:style-name="T16">Załącznik nr 1</text:span><text:span text:style-name="T17">7</text:span></text:h>
      <text:p text:style-name="P20"/>
      <text:h text:style-name="P23" text:outline-level="6" text:is-list-header="true"/>
      <text:h text:style-name="P23" text:outline-level="6"><text:span text:style-name="T1">OŚWIADCZENIE PRACODAWCY – PRIORYTET nr </text:span><text:span text:style-name="T2">6</text:span></text:h>
      <text:p text:style-name="P1"><text:span text:style-name="markedcontent"><text:span text:style-name="T4">wsparcie kształcenia ustawicznego </text:span></text:span><text:span text:style-name="markedcontent"><text:span text:style-name="T5">osób </text:span></text:span><text:span text:style-name="markedcontent"><text:span text:style-name="T6">po 45 roku życia</text:span></text:span></text:p>
      <text:p text:style-name="P11"/>
      <text:p text:style-name="P3"/>
      <text:p text:style-name="P17">/<text:span text:style-name="T19">składa pracodawca, który ubiega się o środki na kształcenie ustawiczne w ramach Priorytetu nr </text:span><text:span text:style-name="T22">6</text:span><text:span text:style-name="T19">/</text:span></text:p>
      <text:p text:style-name="P14"/>
      <text:p text:style-name="P10"/>
      <text:p text:style-name="P10">Pełna nazwa pracodawcy: ........................................................…………………………………..</text:p>
      <text:p text:style-name="P4">NIP pracodawcy: ……………………………………………………………………………………….</text:p>
      <text:p text:style-name="P7"/>
      <text:p text:style-name="P7"/>
      <text:p text:style-name="P7"/>
      <text:p text:style-name="P2">Oświadczam/y w imieniu swoim lub podmiotu, który reprezentuję/my, że pracownik: ……………………………………………………………………………………………………………</text:p>
      <text:p text:style-name="P6">wskazany do <text:span text:style-name="T20">objęcia wsparciem</text:span> w ramach Priorytetu nr <text:span text:style-name="T23">6, na dzień złożenia wniosku <text:s text:c="21"/>o dofinansowanie kosztów kształcenia ustawicznego pracowników i pracodawców ze środków Krajowego Funduszu Szkoleniowego, ukończył 45 rok życia.</text:span></text:p>
      <text:p text:style-name="P21"><text:span text:style-name="T11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15">……………………………………</text:p>
      <text:p text:style-name="P19"><text:s text:c="11"/>(miejscowość, data)</text:p>
      <text:p text:style-name="P9">……………………………………….</text:p>
      <text:p text:style-name="P18"><text:span text:style-name="T14">(p</text:span><text:span text:style-name="T15">ieczątka i podpis</text:span><text:span text:style-name="T14"> wnioskodawcy <text:s text:c="9"/>lub osoby uprawnionej do reprezentowania wnioskodawcy)</text:span></text:p>
      <text:p text:style-name="P8"/>
      <text:p text:style-name="P8"/>
      <text:p text:style-name="P13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>* <text:s/>niniejsze oświadczenie należy wypełnić </text:span><text:span text:style-name="T8">osobno dla każdej osoby</text:span><text:span text:style-name="T7"> planowanej d</text:span><text:span text:style-name="T9">o </text:span><text:span text:style-name="T7">objęcia wsparciem w ramach Priorytetu </text:span><text:span text:style-name="T9">nr </text:span><text:span text:style-name="T13">6</text:span></text:p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09:44:11.876000000</dc:date>
    <meta:print-date>2023-01-20T12:45:00</meta:print-date>
    <meta:editing-cycles>21</meta:editing-cycles>
    <meta:editing-duration>PT1H30M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3" meta:word-count="111" meta:character-count="997" meta:non-whitespace-character-count="856"/>
  </office:meta>
</office:document-meta>
</file>