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f2b5"/>
    </style:style>
    <style:style style:name="P2" style:family="paragraph" style:parent-style-name="Standard_20__28_user_29_">
      <style:paragraph-properties fo:line-height="200%" fo:text-align="justify" style:justify-single-word="false"/>
      <style:text-properties style:font-name="Arial1" fo:font-size="11pt" officeooo:paragraph-rsid="0017f2b5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7f2b5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17f2b5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7f2b5" style:font-size-asian="11pt" style:font-size-complex="11pt"/>
    </style:style>
    <style:style style:name="P6" style:family="paragraph" style:parent-style-name="Standard">
      <style:text-properties style:font-name="Arial1" fo:font-size="11pt" officeooo:paragraph-rsid="0017f2b5" style:font-size-asian="11pt" style:font-size-complex="11pt"/>
    </style:style>
    <style:style style:name="P7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1pt" officeooo:paragraph-rsid="0017f2b5" style:font-size-asian="11pt" style:font-name-complex="Times New Roman" style:font-size-complex="11pt"/>
    </style:style>
    <style:style style:name="P8" style:family="paragraph" style:parent-style-name="List_20_Paragraph">
      <style:paragraph-properties fo:margin-right="0cm" fo:margin-top="0cm" fo:margin-bottom="0cm" style:contextual-spacing="false" fo:line-height="100%" fo:text-align="justify" style:justify-single-word="false" fo:text-indent="8.731cm" style:auto-text-indent="false"/>
      <style:text-properties style:font-name="Arial1" fo:font-size="11pt" officeooo:paragraph-rsid="0017f2b5" style:font-size-asian="11pt" style:font-name-complex="Times New Roman" style:font-size-complex="11pt"/>
    </style:style>
    <style:style style:name="P9" style:family="paragraph" style:parent-style-name="Akapit_20_z_20_listą">
      <style:paragraph-properties fo:margin-left="0cm" fo:margin-right="0cm" fo:margin-top="0cm" fo:margin-bottom="0cm" style:contextual-spacing="false" fo:line-height="200%" fo:text-align="justify" style:justify-single-word="false" style:text-autospace="none"/>
      <style:text-properties style:font-name="Arial1" fo:font-size="11pt" officeooo:paragraph-rsid="0017f2b5" style:font-size-asian="11pt" style:language-asian="pl" style:country-asian="PL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style="italic" fo:font-weight="bold" officeooo:paragraph-rsid="0017f2b5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italic" officeooo:paragraph-rsid="0017f2b5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1pt" fo:font-style="italic" officeooo:paragraph-rsid="0017f2b5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7f2b5" style:font-size-asian="11pt" style:font-weight-asian="bold" style:font-size-complex="11pt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officeooo:paragraph-rsid="0017f2b5" style:font-name-asian="Times New Roman" style:font-size-asian="11pt" style:language-asian="ar" style:country-asian="SA" style:font-name-complex="Arial1" style:font-size-complex="11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17f2b5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0pt" fo:font-style="italic" officeooo:paragraph-rsid="0017f2b5" style:font-size-asian="10pt" style:font-style-asian="italic" style:font-name-complex="Times New Roman" style:font-size-complex="10pt" style:font-style-complex="italic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0pt" fo:font-style="italic" officeooo:paragraph-rsid="0017f2b5" style:font-size-asian="10pt" style:font-style-asian="italic" style:font-name-complex="Times New Roman" style:font-size-complex="10pt" style:font-style-complex="italic"/>
    </style:style>
    <style:style style:name="P18" style:family="paragraph" style:parent-style-name="Standard">
      <style:text-properties fo:color="#000000" loext:opacity="100%" style:font-name="Arial1" fo:font-size="11pt" fo:font-style="italic" fo:font-weight="bold" officeooo:paragraph-rsid="0017f2b5" style:font-size-asian="11pt" style:font-style-asian="italic" style:font-weight-asian="bold" style:font-name-complex="Times New Roman" style:font-size-complex="11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fo:color="#000000" loext:opacity="100%" style:font-name="Arial1" fo:font-size="11pt" officeooo:paragraph-rsid="0017f2b5" style:font-size-asian="11pt" style:font-size-complex="11pt"/>
    </style:style>
    <style:style style:name="P20" style:family="paragraph" style:parent-style-name="Heading_20_6" style:list-style-name="">
      <style:paragraph-properties fo:margin-left="0.63cm" fo:margin-right="0cm" fo:margin-top="0cm" fo:margin-bottom="0.423cm" style:contextual-spacing="false" fo:text-align="end" style:justify-single-word="false">
        <style:tab-stops>
          <style:tab-stop style:position="12.118cm"/>
        </style:tab-stops>
      </style:paragraph-properties>
      <style:text-properties fo:color="#000000" loext:opacity="100%" style:font-name="Arial1" fo:font-size="11pt" fo:font-style="normal" fo:font-weight="bold" officeooo:paragraph-rsid="0017f2b5" style:font-size-asian="11pt" style:font-style-asian="normal" style:font-weight-asian="bold" style:font-name-complex="Times New Roman" style:font-size-complex="11pt"/>
    </style:style>
    <style:style style:name="P21" style:family="paragraph" style:parent-style-name="Heading_20_6">
      <style:paragraph-properties fo:margin-left="0.63cm" fo:margin-right="0cm" fo:margin-top="0cm" fo:margin-bottom="0.423cm" style:contextual-spacing="false" fo:text-align="center" style:justify-single-word="false"/>
      <style:text-properties style:font-name="Arial1" fo:font-size="11pt" officeooo:paragraph-rsid="0017f2b5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italic" officeooo:paragraph-rsid="0017f2b5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italic" officeooo:rsid="002295dc" officeooo:paragraph-rsid="002295dc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fo:font-style="normal" fo:font-weight="bold" style:font-style-asian="normal" style:font-weight-asian="bold" style:font-name-complex="Times New Roman"/>
    </style:style>
    <style:style style:name="T2" style:family="text">
      <style:text-properties fo:color="#000000" loext:opacity="100%" fo:font-style="normal" fo:font-weight="bold" officeooo:rsid="002023cf" style:font-style-asian="normal" style:font-weight-asian="bold" style:font-name-complex="Times New Roman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Arial1" fo:font-size="11pt" fo:font-style="italic" fo:font-weight="bold" officeooo:rsid="002023cf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letter-spacing="-0.002cm"/>
    </style:style>
    <style:style style:name="T6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7" style:family="text">
      <style:text-properties fo:letter-spacing="-0.002cm" officeooo:rsid="0014f5f4"/>
    </style:style>
    <style:style style:name="T8" style:family="text">
      <style:text-properties fo:letter-spacing="-0.002cm" officeooo:rsid="00163c3c" style:font-weight-complex="bold"/>
    </style:style>
    <style:style style:name="T9" style:family="text">
      <style:text-properties fo:letter-spacing="-0.002cm" officeooo:rsid="0017f2b5" style:font-weight-complex="bold"/>
    </style:style>
    <style:style style:name="T10" style:family="text">
      <style:text-properties fo:letter-spacing="-0.002cm" officeooo:rsid="002023cf"/>
    </style:style>
    <style:style style:name="T11" style:family="text">
      <style:text-properties fo:letter-spacing="-0.002cm" officeooo:rsid="0023d6b4"/>
    </style:style>
    <style:style style:name="T12" style:family="text">
      <style:text-properties fo:letter-spacing="-0.002cm" fo:font-style="normal" style:font-style-asian="normal" style:font-style-complex="normal"/>
    </style:style>
    <style:style style:name="T13" style:family="text">
      <style:text-properties style:font-name-asian="Times New Roman" style:language-asian="ar" style:country-asian="SA"/>
    </style:style>
    <style:style style:name="T14" style:family="text">
      <style:text-properties officeooo:rsid="00043671" style:font-name-asian="Times New Roman" style:language-asian="ar" style:country-asian="SA"/>
    </style:style>
    <style:style style:name="T15" style:family="text">
      <style:text-properties style:font-weight-complex="bold"/>
    </style:style>
    <style:style style:name="T16" style:family="text">
      <style:text-properties officeooo:rsid="002023cf" style:font-weight-complex="bold"/>
    </style:style>
    <style:style style:name="T17" style:family="text">
      <style:text-properties officeooo:rsid="0003b56a"/>
    </style:style>
    <style:style style:name="T18" style:family="text">
      <style:text-properties officeooo:rsid="00163c3c"/>
    </style:style>
    <style:style style:name="T19" style:family="text">
      <style:text-properties officeooo:rsid="002023cf"/>
    </style:style>
    <style:style style:name="T20" style:family="text">
      <style:text-properties officeooo:rsid="002295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6"><text:span text:style-name="T15">Załącznik nr 1</text:span><text:span text:style-name="T16">9</text:span></text:h>
      <text:p text:style-name="P18"/>
      <text:h text:style-name="P21" text:outline-level="6" text:is-list-header="true"/>
      <text:h text:style-name="P21" text:outline-level="6"><text:span text:style-name="T1">OŚWIADCZENIE PRACODAWCY – PRIORYTET nr </text:span><text:span text:style-name="T2">8</text:span></text:h>
      <text:p text:style-name="P1"><text:span text:style-name="markedcontent"><text:span text:style-name="T3">wsparcie kształcenia ustawiczneg</text:span></text:span><text:span text:style-name="markedcontent"><text:span text:style-name="T4">o w zakresie zarządzania finansami i zapobieganie sytuacjom kryzysowym w przedsiębiorstwach</text:span></text:span></text:p>
      <text:p text:style-name="P10"/>
      <text:p text:style-name="P3"/>
      <text:p text:style-name="P15">/<text:span text:style-name="T17">składa pracodawca, który ubiega się o środki na kształcenie ustawiczne w ramach Priorytetu nr </text:span><text:span text:style-name="T19">8</text:span><text:span text:style-name="T17">/</text:span></text:p>
      <text:p text:style-name="P13"/>
      <text:p text:style-name="P9"/>
      <text:p text:style-name="P9">Pełna nazwa pracodawcy: ........................................................…………………………………..</text:p>
      <text:p text:style-name="P4">NIP pracodawcy: ……………………………………………………………………………………….</text:p>
      <text:p text:style-name="P6"/>
      <text:p text:style-name="P6"/>
      <text:p text:style-name="P6"/>
      <text:p text:style-name="P2">Oświadczam/y w imieniu swoim lub podmiotu, który reprezentuję/my, że pracownik: ……………………………………………………………………………………………………………</text:p>
      <text:p text:style-name="P5">wskazany do <text:span text:style-name="T18">objęcia wsparciem</text:span> w ramach Priorytetu nr <text:span text:style-name="T19">8 spełnia warunki dostępu do priorytetu, tj. realizuje zadania w obszarze zarządzania i finansów oraz posiadanie konkretnych umiejętności, wiedzy, które objęte są tematyką wnioskowanego szkolenia jest powiązane z pracą przez niego wykonywaną.</text:span><text:span text:style-name="T20">**</text:span></text:p>
      <text:p text:style-name="P19"><text:span text:style-name="T9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4">……………………………………</text:p>
      <text:p text:style-name="P17"><text:s text:c="11"/>(miejscowość, data)</text:p>
      <text:p text:style-name="P8">……………………………………….</text:p>
      <text:p text:style-name="P16"><text:span text:style-name="T13">(p</text:span><text:span text:style-name="T14">ieczątka i podpis</text:span><text:span text:style-name="T13"> wnioskodawcy <text:s text:c="9"/>lub osoby uprawnionej do reprezentowania wnioskodawcy)</text:span></text:p>
      <text:p text:style-name="P7"/>
      <text:p text:style-name="P7"/>
      <text:p text:style-name="P12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>* <text:s text:c="2"/>niniejsze oświadczenie należy wypełnić </text:span><text:span text:style-name="T6">osobno dla każdej osoby</text:span><text:span text:style-name="T5"> planowanej d</text:span><text:span text:style-name="T7">o </text:span><text:span text:style-name="T5">objęcia wsparciem w ramach Priorytetu </text:span><text:span text:style-name="T7">nr </text:span><text:span text:style-name="T10">8</text:span></text:p>
      <text:p text:style-name="P23"><text:span text:style-name="T10">*</text:span><text:span text:style-name="T11">*</text:span><text:span text:style-name="T10"> </text:span><text:span text:style-name="T5">należy dołączyć dokumenty wskazujące powiązanie zakresu obowiązków pracownika <text:s text:c="34"/>z wnioskowanym szkolenie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6_20_Znak" style:display-name="Nagłówek 6 Znak" style:family="text">
      <style:text-properties fo:color="#243f6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Patrycja Borecka</meta:initial-creator>
    <meta:creation-date>2021-01-22T13:15:00</meta:creation-date>
    <dc:date>2024-04-03T14:49:03.167000000</dc:date>
    <meta:print-date>2023-01-20T12:45:00</meta:print-date>
    <meta:editing-cycles>25</meta:editing-cycles>
    <meta:editing-duration>PT1H47M9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14" meta:word-count="138" meta:character-count="1257" meta:non-whitespace-character-count="1076"/>
  </office:meta>
</office:document-meta>
</file>