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margin-left="7.493cm" fo:margin-top="0cm" fo:margin-bottom="0cm" style:contextual-spacing="false" fo:line-height="100%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left="6.244cm" fo:line-height="100%" fo:text-indent="1.249cm" style:auto-text-indent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margin-left="7.493cm" fo:margin-top="0cm" fo:margin-bottom="0cm" style:contextual-spacing="false" fo:line-height="100%"/>
      <style:text-properties style:font-name="Arial1" fo:font-size="11pt" officeooo:paragraph-rsid="00031351" style:font-size-asian="11pt" style:font-size-complex="11pt"/>
    </style:style>
    <style:style style:name="P6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Arial1"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31351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1pt" fo:font-style="italic" style:font-size-asian="11pt" style:font-style-asian="italic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0pt" fo:font-style="italic" style:font-size-asian="10pt" style:font-style-asian="italic" style:font-size-complex="10pt" style:font-style-complex="italic"/>
    </style:style>
    <style:style style:name="P14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Arial1" fo:font-size="11pt" officeooo:paragraph-rsid="00031351" style:font-size-asian="11pt" style:font-size-complex="11pt"/>
    </style:style>
    <style:style style:name="P16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style:font-name="Arial1" fo:font-size="11pt" style:font-size-asian="11pt" style:font-name-complex="Times New Roman1" style:font-size-complex="11pt"/>
    </style:style>
    <style:style style:name="P17" style:family="paragraph" style:parent-style-name="Standard" style:list-style-name="WWNum1">
      <style:paragraph-properties fo:margin-left="1.259cm" fo:margin-top="0cm" fo:margin-bottom="0cm" style:contextual-spacing="false" fo:line-height="150%" fo:text-align="justify" style:justify-single-word="false" fo:text-indent="-0.63cm" style:auto-text-indent="fals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7.493cm" fo:margin-top="0cm" fo:margin-bottom="0cm" style:contextual-spacing="false" fo:line-height="100%"/>
      <style:text-properties style:font-name="Arial1" fo:font-size="11pt" officeooo:paragraph-rsid="00031351" style:font-size-asian="11pt" style:font-size-complex="11pt"/>
    </style:style>
    <style:style style:name="P19" style:family="paragraph" style:parent-style-name="Standard" style:list-style-name="WWNum1">
      <style:paragraph-properties fo:margin-left="1.259cm" fo:margin-top="0cm" fo:margin-bottom="0cm" style:contextual-spacing="false" fo:line-height="150%" fo:text-align="justify" style:justify-single-word="false" fo:text-indent="-0.63cm" style:auto-text-indent="false"/>
      <style:text-properties style:font-name="Arial1" fo:font-size="11pt" style:font-size-asian="11pt" style:font-name-complex="Times New Roman1" style:font-size-complex="11pt" style:font-weight-complex="bold"/>
    </style:style>
    <style:style style:name="P20" style:family="paragraph" style:parent-style-name="Standard">
      <style:paragraph-properties fo:margin-left="6.244cm" fo:line-height="100%" fo:text-indent="0cm" style:auto-text-indent="false"/>
      <style:text-properties style:font-name="Arial1" fo:font-size="10pt" fo:font-style="italic" officeooo:paragraph-rsid="00031351" style:font-size-asian="10pt" style:font-style-asian="italic" style:font-name-complex="Times New Roman1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1" style:font-weight-complex="bold"/>
    </style:style>
    <style:style style:name="T5" style:family="text">
      <style:text-properties officeooo:rsid="00031351" style:font-name-complex="Times New Roman1" style:font-weight-complex="bold"/>
    </style:style>
    <style:style style:name="T6" style:family="text">
      <style:text-properties officeooo:rsid="00031351" style:font-name-complex="Times New Roman1"/>
    </style:style>
    <style:style style:name="T7" style:family="text">
      <style:text-properties officeooo:rsid="00040b8e" style:font-name-complex="Times New Roman1"/>
    </style:style>
    <style:style style:name="T8" style:family="text">
      <style:text-properties officeooo:rsid="0005b6cf" style:font-name-complex="Times New Roman1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normal" style:font-style-asian="normal" style:font-name-complex="Times New Roman" style:font-style-complex="normal"/>
    </style:style>
    <style:style style:name="T11" style:family="text">
      <style:text-properties fo:font-style="normal" officeooo:rsid="001cd085" style:font-style-asian="normal" style:font-name-complex="Times New Roman" style:font-style-complex="normal"/>
    </style:style>
    <style:style style:name="T12" style:family="text">
      <style:text-properties fo:font-style="normal" officeooo:rsid="001decaa" style:font-style-asian="normal" style:font-name-complex="Times New Roman" style:font-style-complex="normal"/>
    </style:style>
    <style:style style:name="T13" style:family="text">
      <style:text-properties officeooo:rsid="0005b6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ałącznik 2</text:span><text:span text:style-name="T3"> <text:s text:c="7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7">...…………………………………….<text:tab/><text:tab/><text:tab/><text:tab/><text:tab/><text:tab/> <text:s text:c="8"/><text:tab/><text:tab/></text:p>
      <text:p text:style-name="P13"><text:span text:style-name="T8">(n</text:span><text:span text:style-name="T3">azwa/ imię i nazwisko </text:span><text:span text:style-name="T6">pracodawcy</text:span><text:span text:style-name="T8">)</text:span></text:p>
      <text:p text:style-name="P7"/>
      <text:p text:style-name="P9"/>
      <text:p text:style-name="P10"/>
      <text:p text:style-name="P11">OŚWIADCZENIE WNIOSKODAWCY</text:p>
      <text:p text:style-name="P8"/>
      <text:p text:style-name="P8">Oświadczam co następuje:</text:p>
      <text:list text:style-name="WWNum1">
        <text:list-item>
          <text:p text:style-name="P14"><text:span text:style-name="T3">Spełniam warunki określone w </text:span><text:span text:style-name="T6">r</text:span><text:span text:style-name="T3">ozporządzeniu Ministra Pracy i Polityki Społecznej <text:s text:c="16"/>z dnia 14 maja 2014 roku w sprawie przyznawania środków z Krajowego Funduszu Szkoleniowego (</text:span><text:span text:style-name="T6">tekst jednolity: </text:span><text:span text:style-name="T3">Dz. U. z 2018 r. poz. 117).</text:span></text:p>
        </text:list-item>
        <text:list-item>
          <text:p text:style-name="P16">Koszt dofinansowania z KFS planowanych form wsparcia nie przekroczy na jednego pracownika 300% przeciętnego wynagrodzenia w danym roku.</text:p>
        </text:list-item>
        <text:list-item>
          <text:p text:style-name="P16">Zobowiązuję się do złożenia w dniu podpisania umowy dodatkowego oświadczenia <text:s text:c="14"/>o uzyskaniu pomocy publicznej, jeżeli w okresie od dnia złożenia wniosku do dnia podpisania umowy z urzędem pracy, otrzymam pomoc publiczną de minimis.</text:p>
        </text:list-item>
        <text:list-item>
          <text:p text:style-name="P14"><text:span text:style-name="T3">Ciąży/ nie ciąży</text:span><text:span text:style-name="T4">*</text:span><text:span text:style-name="T3"> na mnie obowiązek zwrotu pomocy, wynikający z wcześniejszych decyzji uznających pomoc za niezgodną z prawem i ze wspólnym rynkiem.</text:span></text:p>
        </text:list-item>
        <text:list-item>
          <text:p text:style-name="P14"><text:span text:style-name="T3">Zapoznałem się z treścią art. 69 a i 69 b ustawy z dnia 20 kwietnia 2004 roku <text:s text:c="21"/>o promocji zatrudnienia i instytucjach rynku pracy (tekst jednolity: Dz. U. z 202</text:span><text:span text:style-name="T7">4</text:span><text:span text:style-name="T3"> r. poz. </text:span><text:span text:style-name="T7">475</text:span><text:span text:style-name="T3">)</text:span> <text:span text:style-name="T3">oraz </text:span><text:span text:style-name="T6">r</text:span><text:span text:style-name="T3">ozporządzeniem Ministra Pracy i Polityki Społecznej z dnia <text:s text:c="27"/>14 maja 2014 roku w sprawie przyznawania środków z Krajowego Funduszu Szkoleniowego (Dz. U. z 2018 r. poz. 117).</text:span></text:p>
        </text:list-item>
        <text:list-item>
          <text:p text:style-name="P14"><text:span text:style-name="T3">Wyrażam zgodę na zbieranie, przetwarzanie, udostępnianie i archiwizowanie danych osobowych przez Powiatowy Urząd Pracy w Hrubieszowie, dla celów związanych <text:s text:c="20"/>z rozpatrywaniem wniosku oraz realizacją umowy, o której mowa w </text:span><text:span text:style-name="T6">r</text:span><text:span text:style-name="T3">ozporządzeniu Ministra Pracy i Polityki Społecznej z dnia 14 maja 2014 roku w sprawie przyznawania środków z Krajowego Funduszu Szkoleniowego (Dz. U. z 2018 r. <text:s text:c="16"/>poz. 117).</text:span></text:p>
        </text:list-item>
        <text:list-item>
          <text:p text:style-name="P14"><text:span text:style-name="T3">Zalegam/ nie zalegam</text:span><text:span text:style-name="T4">*</text:span><text:span text:style-name="T3">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</text:span></text:p>
        </text:list-item>
        <text:list-item>
          <text:p text:style-name="P16">Oświadczam, że utrzymam zatrudnienie pracownika/ków, którego/ych kieruję na kształcenie ustawiczne co najmniej do dnia zakończenia ostatniej formy wsparcia. </text:p>
          <text:p text:style-name="P14"><text:span text:style-name="T3"/></text:p>
        </text:list-item>
        <text:list-item>
          <text:p text:style-name="P15"><text:soft-page-break/><text:span text:style-name="T3">Spełniam warunki, o których mowa w rozporządzeniu Komisji (UE) </text:span><text:span text:style-name="T10">nr </text:span><text:span text:style-name="T11">2023/2831</text:span><text:span text:style-name="T10"> <text:s text:c="19"/>z dnia 1</text:span><text:span text:style-name="T11">3</text:span><text:span text:style-name="T10"> grudnia 20</text:span><text:span text:style-name="T11">23</text:span><text:span text:style-name="T10"> r. w sprawie stosowania art. 107 i 108 Traktatu <text:s text:c="35"/>o funkcjonowaniu Unii Europejskiej do pomocy de minimis (Dz. Urz. UE L </text:span><text:span text:style-name="T12">2023/2831 </text:span><text:span text:style-name="T10">z </text:span><text:span text:style-name="T12">15.12.2023</text:span><text:span text:style-name="T10"> r.).</text:span></text:p>
        </text:list-item>
        <text:list-item>
          <text:p text:style-name="P16">Prowadzę/ nie prowadzę* działalność gospodarczą.</text:p>
        </text:list-item>
        <text:list-item>
          <text:p text:style-name="P16">Osoby, których dotyczy wniosek o finansowanie kształcenia ustawicznego, ze środków Krajowego Funduszu Szkoleniowego nie spełniają definicji osoby współpracującej zgodnie z art. 8 ust 11 ustawy o systemie ubezpieczeń społecznych (za osobę współpracującą uważa się: małżonka, dzieci własne lub dzieci drugiego małżonka i dzieci przysposobione, rodziców oraz macochę i ojczyma pozostających we wspólnym gospodarstwie domowym i współpracujących przy prowadzeniu działalności).</text:p>
        </text:list-item>
        <text:list-item>
          <text:p text:style-name="P16">Oferta instytucji szkoleniowej wybrana do realizacji kursu jest konkurencyjna merytorycznie i cenowo w stosunku do ofert innych instytucji szkoleniowych oferujących podobne kursy.</text:p>
        </text:list-item>
        <text:list-item>
          <text:p text:style-name="P17"><text:span text:style-name="T4">Złożyłem/ nie złożyłem* wniosek w innym Powiatowym Urzędzie Pracy o przyznanie środkó</text:span><text:span text:style-name="T5">w </text:span><text:span text:style-name="T4">z Krajowego Funduszu Szkoleniowego na sfinansowanie kosztów kształcenia ustawicznego pracowników i pracodawcy objętych niniejszym wnioskiem.</text:span></text:p>
        </text:list-item>
        <text:list-item>
          <text:p text:style-name="P19">Oświadczam, że informacje zawarte we wniosku i załączonych do niego dokumentów są zgodne ze stanem faktycznym i prawnym.</text:p>
        </text:list-item>
      </text:list>
      <text:p text:style-name="P6"/>
      <text:p text:style-name="P9"/>
      <text:p text:style-name="P2"><text:span text:style-name="T9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>………………………………………………………...</text:span></text:p>
      <text:p text:style-name="P20"><text:span text:style-name="T13"><text:s text:c="12"/>(</text:span>czytelny podpis pracodawcy lub osoby upoważnionej<text:span text:style-name="T13">)</text:span></text:p>
      <text:p text:style-name="P2"><text:span text:style-name="T9"/></text:p>
      <text:p text:style-name="P2"><text:span text:style-name="T9"/></text:p>
      <text:p text:style-name="P2"><text:span text:style-name="T9"/></text:p>
      <text:p text:style-name="P12">* niepotrzebne skreślić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4"><text:span text:style-name="T1"><text:tab/></text:span><text:span text:style-name="T3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00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Taborek</meta:initial-creator>
    <meta:editing-cycles>23</meta:editing-cycles>
    <meta:print-date>2017-02-06T12:31:00</meta:print-date>
    <meta:creation-date>2018-01-29T10:54:00</meta:creation-date>
    <dc:date>2024-04-03T13:30:09.043000000</dc:date>
    <meta:editing-duration>PT2H9M31S</meta:editing-duration>
    <meta:generator>LibreOffice/7.6.3.2$Windows_X86_64 LibreOffice_project/29d686fea9f6705b262d369fede658f824154cc0</meta:generator>
    <meta:document-statistic meta:table-count="0" meta:image-count="0" meta:object-count="0" meta:page-count="2" meta:paragraph-count="24" meta:word-count="484" meta:character-count="3648" meta:non-whitespace-character-count="2989"/>
    <meta:user-defined meta:name="AppVersion">16.0000</meta:user-defined>
    <meta:user-defined meta:name="Company">WUP</meta:user-defined>
    <meta:template xlink:type="simple" xlink:actuate="onRequest" xlink:title="Normal" xlink:href=""/>
  </office:meta>
</office:document-meta>
</file>