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.176cm" fo:margin-bottom="0cm" style:contextual-spacing="false" fo:line-height="150%"/>
      <style:text-properties style:font-name="Arial1" fo:font-size="11pt" style:font-size-asian="11pt" style:font-size-complex="11pt"/>
    </style:style>
    <style:style style:name="P2" style:family="paragraph" style:parent-style-name="Normalny_20__28_Web_29_">
      <style:paragraph-properties fo:margin-top="0cm" fo:margin-bottom="0cm" style:contextual-spacing="false" fo:line-height="150%" fo:hyphenation-ladder-count="no-limit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rmalny_20__28_Web_29_">
      <style:paragraph-properties fo:margin-top="0cm" fo:margin-bottom="0cm" style:contextual-spacing="false" fo:line-height="150%" fo:hyphenation-ladder-count="no-limit"/>
      <style:text-properties style:font-name="Arial1" fo:font-size="11pt" officeooo:paragraph-rsid="00085eb4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85eb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officeooo:paragraph-rsid="00085eb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Zwykły_20_tekst2">
      <style:paragraph-properties fo:margin-right="-0.566cm"/>
      <style:text-properties style:font-name="Arial1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P13" style:family="paragraph" style:parent-style-name="Standard"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P14" style:family="paragraph" style:parent-style-name="Standard">
      <style:paragraph-properties fo:margin-right="0cm" fo:line-height="100%" fo:text-align="end" style:justify-single-word="false" fo:text-indent="1.249cm" style:auto-text-indent="false"/>
      <style:text-properties style:font-name="Arial1" fo:font-size="11pt" fo:font-style="italic" fo:font-weight="normal" officeooo:paragraph-rsid="00085eb4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paragraph-properties fo:margin-right="0cm" fo:line-height="100%" fo:text-align="justify" style:justify-single-word="false" fo:text-indent="1.249cm" style:auto-text-indent="false"/>
      <style:text-properties style:font-name="Arial1" fo:font-size="11pt" fo:font-style="italic" fo:font-weight="normal" officeooo:paragraph-rsid="00085eb4" style:font-size-asian="11pt" style:font-style-asian="italic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85eb4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Normalny_20__28_Web_29_">
      <style:paragraph-properties fo:margin-top="0cm" fo:margin-bottom="0cm" style:contextual-spacing="false" fo:line-height="150%" fo:hyphenation-ladder-count="no-limit"/>
      <style:text-properties style:font-name="Arial1" fo:font-size="11pt" fo:font-weight="bold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rmalny_20__28_Web_29_">
      <style:paragraph-properties fo:margin-top="0.494cm" fo:margin-bottom="0cm" style:contextual-spacing="false" fo:line-height="150%" fo:hyphenation-ladder-count="no-limit"/>
      <style:text-properties style:font-name="Arial1" fo:font-size="11pt" fo:font-weight="bold" style:font-size-asian="11pt" style:font-weight-asian="bold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Zwykły_20_tekst1"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Zwykły_20_tekst1">
      <style:paragraph-properties fo:text-align="end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0pt" fo:font-style="italic" fo:font-weight="normal" officeooo:paragraph-rsid="00085eb4" style:font-size-asian="10pt" style:font-style-asian="italic" style:font-weight-asian="normal" style:font-size-complex="10pt" style:font-weight-complex="normal"/>
    </style:style>
    <style:style style:name="P25" style:family="paragraph" style:parent-style-name="Sender">
      <style:paragraph-properties fo:text-align="justify" style:justify-single-word="false"/>
      <style:text-properties fo:color="#000000" loext:opacity="100%" style:font-name="Arial1" fo:font-size="10pt" fo:letter-spacing="0.004cm" fo:font-weight="normal" officeooo:paragraph-rsid="00085eb4" style:font-size-asian="10pt" style:font-weight-asian="normal" style:font-name-complex="Georgia" style:font-size-complex="10pt" style:font-style-complex="italic" style:font-weight-complex="normal"/>
    </style:style>
    <style:style style:name="P26" style:family="paragraph" style:parent-style-name="Sender">
      <style:paragraph-properties fo:text-align="justify" style:justify-single-word="false"/>
      <style:text-properties fo:color="#000000" loext:opacity="100%" style:font-name="Arial1" fo:font-size="10pt" fo:letter-spacing="0.004cm" fo:font-style="italic" fo:font-weight="normal" officeooo:paragraph-rsid="00085eb4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P27" style:family="paragraph" style:parent-style-name="Standard">
      <style:text-properties fo:color="#000000" loext:opacity="100%" style:font-name="Arial1" fo:font-size="11pt" fo:font-weight="normal" style:font-size-asian="11pt" style:font-weight-asian="normal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fo:letter-spacing="0.004cm" officeooo:paragraph-rsid="00097d09" style:font-size-asian="11pt" style:font-name-complex="Georgia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fo:letter-spacing="0.004cm" fo:font-weight="normal" officeooo:paragraph-rsid="00097d09" style:font-size-asian="11pt" style:font-weight-asian="normal" style:font-name-complex="Georgia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text-position="super 58%" style:font-name="Arial1" fo:font-size="11pt" fo:font-weight="normal" style:font-size-asian="11pt" style:font-weight-asian="normal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text-position="super 58%"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eb4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085eb4" style:font-weight-asian="normal"/>
    </style:style>
    <style:style style:name="T5" style:family="text">
      <style:text-properties fo:font-style="italic" fo:font-weight="normal" style:font-style-asian="italic" style:font-weight-asian="normal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d2213" style:font-style-asian="italic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normal" style:font-weight-asian="normal" style:font-name-complex="Arial1"/>
    </style:style>
    <style:style style:name="T11" style:family="text">
      <style:text-properties fo:color="#000000" loext:opacity="100%" fo:font-weight="normal" style:font-weight-asian="normal" style:font-weight-complex="bold"/>
    </style:style>
    <style:style style:name="T12" style:family="text">
      <style:text-properties fo:color="#000000" loext:opacity="100%" fo:font-style="italic" fo:font-weight="normal" style:font-style-asian="italic" style:font-weight-asian="normal" style:font-name-complex="Arial1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c9b75" style:font-size-asian="10pt" style:font-size-complex="10pt"/>
    </style:style>
    <style:style style:name="T15" style:family="text">
      <style:text-properties officeooo:rsid="001d2213"/>
    </style:style>
    <style:style style:name="T16" style:family="text">
      <style:text-properties officeooo:rsid="000c9b75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c9b75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23">Załącznik nr 4</text:p>
      <text:p text:style-name="P22"/>
      <text:p text:style-name="P22"/>
      <text:p text:style-name="P18"/>
      <text:p text:style-name="P18">……………………………………….<text:tab/><text:tab/><text:tab/><text:tab/><text:tab/></text:p>
      <text:p text:style-name="P24"><text:span text:style-name="T16">(</text:span>nazwa/ imię i nazwisko pracodawcy<text:span text:style-name="T16">)</text:span></text:p>
      <text:p text:style-name="P14"><text:tab/><text:tab/><text:tab/><text:tab/><text:tab/><text:tab/><text:tab/>………………………………...</text:p>
      <text:p text:style-name="P15"><text:tab/><text:tab/><text:tab/><text:tab/><text:tab/><text:tab/><text:tab/><text:tab/> <text:s text:c="14"/><text:span text:style-name="T13"><text:s text:c="2"/></text:span><text:span text:style-name="T14">(</text:span><text:span text:style-name="T13">miejscowość, data</text:span><text:span text:style-name="T14">)</text:span></text:p>
      <text:p text:style-name="P11"/>
      <text:p text:style-name="P12"/>
      <text:p text:style-name="P16">OŚWIADCZENIE</text:p>
      <text:p text:style-name="P13"/>
      <text:p text:style-name="P9"><text:span text:style-name="T6"/></text:p>
      <text:p text:style-name="P8"><text:span text:style-name="T3">Oświadczam, że </text:span><text:span text:style-name="T1">w </text:span><text:span text:style-name="T2">okresie trzech lat minionych przed dniem złożenia niniejszego wniosku</text:span><text:span text:style-name="T4"> </text:span><text:span text:style-name="T12">(właściwe zaznaczyć)</text:span><text:span text:style-name="T10">:</text:span></text:p>
      <text:p text:style-name="P27"/>
      <text:p text:style-name="P19">1.</text:p>
      <text:p text:style-name="P1"><text:span text:style-name="T9">□ <text:s/></text:span>nie otrzymałem/am pomocy de minimis w rolnictwie,</text:p>
      <text:p text:style-name="P1"><text:span text:style-name="T9">□ <text:s/></text:span>otrzymałem/am pomoc de minimis w rolnictwie w wysokości ...............................…...</text:p>
      <text:p text:style-name="P1"/>
      <text:p text:style-name="P20">2.</text:p>
      <text:p text:style-name="P2"><text:span text:style-name="T9">□ <text:s/></text:span>nie otrzymałem/am pomocy de minimis w rybołówstwie,</text:p>
      <text:p text:style-name="P3"><text:span text:style-name="T9">□ <text:s/></text:span>otrzymałem/am pomoc de minimis w rybołówstwie w wysokości ...............................…...</text:p>
      <text:p text:style-name="P21">3.</text:p>
      <text:p text:style-name="P2"><text:span text:style-name="T9">□ <text:s/></text:span>nie otrzymałem/am innej pomocy publicznej</text:p>
      <text:p text:style-name="P5"><text:span text:style-name="T11">□ <text:s/></text:span><text:span text:style-name="T3">otrzymałem/am inną pomoc publiczną w wysokości ...............................…...</text:span></text:p>
      <text:p text:style-name="P17"/>
      <text:p text:style-name="P4">4<text:span text:style-name="T3">. </text:span></text:p>
      <text:p text:style-name="P6"><text:span text:style-name="T11">□ </text:span><text:span text:style-name="T3">nie otrzymałam/em innej pomocy publicznej w odniesieniu do tych samych kosztów kwalifikujących się do objęcia pomocą, na pokrycie których ma być przeznaczona pomoc </text:span><text:span text:style-name="T5">de minimis</text:span><text:span text:style-name="T3">,</text:span></text:p>
      <text:p text:style-name="P7"><text:span text:style-name="T11">□ <text:s/></text:span><text:span text:style-name="T3">otrzymałam/em inną pomoc publiczną w odniesieniu do tych samych kosztów kwalifikujących się do objęcia pomocą, na pokrycie których ma być przeznaczona pomoc </text:span><text:span text:style-name="T5">de minimis</text:span><text:span text:style-name="T3"> <text:s text:c="37"/>w wysokości ...............................…...</text:span></text:p>
      <text:p text:style-name="P30"/>
      <text:p text:style-name="P31"/>
      <text:p text:style-name="P31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28"><text:tab/><text:tab/><text:tab/><text:tab/><text:tab/><text:tab/><text:tab/><text:tab/><text:tab/> <text:s text:c="16"/></text:p>
      <text:p text:style-name="P29"><text:s text:c="98"/>……………………………………….</text:p>
      <text:p text:style-name="P25"><text:tab/><text:tab/><text:tab/><text:tab/><text:tab/><text:tab/><text:tab/><text:tab/> <text:s text:c="6"/><text:span text:style-name="T7"><text:s text:c="7"/>(</text:span><text:span text:style-name="T8">pieczątka i </text:span><text:span text:style-name="T7">podpis </text:span><text:span text:style-name="T8">pracodawcy <text:s text:c="16"/></text:span></text:p>
      <text:p text:style-name="P26"><text:span text:style-name="T15"><text:s text:c="118"/>lub osoby upoważnionej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MS Mincho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pl" fo:country="PL" style:font-size-asian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style:letter-kerning="tru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9" style:class="text">
      <style:paragraph-properties fo:text-align="center" style:justify-single-word="false" fo:keep-with-next="always"/>
      <style:text-properties fo:font-size="12pt" fo:language="pl" fo:country="PL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ODPUNKT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language="pl" fo:country="PL" fo:font-weight="normal" style:font-name-asian="Lucida Sans Unicode" style:font-family-asian="'Lucida Sans Unicode'" style:font-family-generic-asian="swiss" style:font-pitch-asian="variable" style:font-weight-asian="normal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hyphenation-ladder-count="no-limit"/>
      <style:text-properties fo:font-size="10pt" fo:language="pl" fo:country="PL" fo:font-weight="normal" style:font-size-asian="10pt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/>
      <style:text-properties fo:font-size="14pt" fo:language="fr" fo:country="FR" style:font-size-asian="14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pl" fo:country="PL" fo:font-weight="normal" style:font-size-asian="12pt" style:font-weight-asian="normal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pl" fo:country="PL" fo:font-weight="normal" style:font-size-asian="12pt" style:font-weight-asian="normal" style:font-name-complex="Courier New" style:font-family-complex="'Courier New'" style:font-family-generic-complex="moder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fo:font-size="12pt" fo:language="pl" fo:country="PL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indent="0.501cm" style:auto-text-indent="false"/>
      <style:text-properties fo:language="pl" fo:country="PL" fo:font-weight="normal" style:font-weight-asian="normal" style:font-size-complex="12pt"/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3z0" style:family="text">
      <style:text-properties fo:font-size="11pt" style:font-size-asian="11pt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fo:font-size="11pt" style:font-size-asian="11pt"/>
    </style:style>
    <style:style style:name="WW8Num8z0" style:family="text"/>
    <style:style style:name="WW8Num9z0" style:family="text"/>
    <style:style style:name="WW8Num10z0" style:family="text">
      <style:text-properties fo:language="fr" fo:country="FR"/>
    </style:style>
    <style:style style:name="WW8Num11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t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95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r  wniosku …………………</dc:title>
    <dc:subject/>
    <meta:keyword/>
    <dc:description/>
    <meta:initial-creator>JWojtasiuk</meta:initial-creator>
    <meta:creation-date>2018-01-29T12:05:00</meta:creation-date>
    <dc:date>2024-04-03T13:34:01.324000000</dc:date>
    <meta:print-date>2014-10-31T12:11:00</meta:print-date>
    <meta:editing-cycles>10</meta:editing-cycles>
    <meta:editing-duration>PT16M23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23" meta:word-count="143" meta:character-count="1472" meta:non-whitespace-character-count="988"/>
  </office:meta>
</office:document-meta>
</file>