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2.413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4.946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1.1pt solid #000000" style:writing-mode="lr-tb">
        <style:background-image/>
      </style:table-cell-properties>
    </style:style>
    <style:style style:name="Tabela1.2" style:family="table-row">
      <style:table-row-properties style:min-row-height="1.046cm" fo:keep-together="auto"/>
    </style:style>
    <style:style style:name="Tabela1.A2" style:family="table-cell">
      <style:table-cell-properties style:vertical-align="middle" fo:background-color="#cccccc" fo:padding-left="0.191cm" fo:padding-right="0.191cm" fo:padding-top="0cm" fo:padding-bottom="0cm" fo:border="1.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1.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91cm" fo:padding-right="0.191cm" fo:padding-top="0cm" fo:padding-bottom="0cm" fo:border="1.1pt solid #000000" style:writing-mode="lr-tb">
        <style:background-image/>
      </style:table-cell-properties>
    </style:style>
    <style:style style:name="Tabela1.3" style:family="table-row">
      <style:table-row-properties style:min-row-height="2.616cm" fo:keep-together="auto"/>
    </style:style>
    <style:style style:name="P1" style:family="paragraph" style:parent-style-name="Footnote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Times New Roman" style:font-size-complex="8pt"/>
    </style:style>
    <style:style style:name="P3" style:family="paragraph" style:parent-style-name="Akapit_20_z_20_listą">
      <style:paragraph-properties fo:margin-top="0.201cm" fo:margin-bottom="0.201cm" style:contextual-spacing="true" fo:line-height="150%"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right="0cm" fo:margin-top="0cm" fo:margin-bottom="0cm" style:contextual-spacing="true" fo:line-height="150%" fo:text-align="end" style:justify-single-word="false" fo:text-indent="0.199cm" style:auto-text-indent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right="0cm" fo:margin-top="0cm" fo:margin-bottom="0cm" style:contextual-spacing="true" fo:line-height="150%" fo:text-align="center" style:justify-single-word="false" fo:text-indent="0.199cm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left="7.491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7.491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1pt" officeooo:paragraph-rsid="001dbdd7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style:text-properties style:font-name="Arial1" fo:font-size="11pt" style:font-size-asian="11pt" style:font-size-complex="11pt"/>
    </style:style>
    <style:style style:name="P12" style:family="paragraph" style:parent-style-name="Default">
      <style:paragraph-properties fo:margin-left="6.253cm" fo:margin-right="0cm" fo:text-indent="1.251cm" style:auto-text-indent="false"/>
      <style:text-properties style:font-name="Arial1" fo:font-size="11pt" officeooo:paragraph-rsid="001e06dd" style:font-size-asian="11pt" style:font-size-complex="11pt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6" style:family="paragraph" style:parent-style-name="Akapit_20_z_20_listą">
      <style:paragraph-properties fo:margin-left="0.63cm" fo:margin-top="0.101cm" fo:margin-bottom="0.101cm" style:contextual-spacing="tru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dbdd7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1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snap-to-layout-grid="false"/>
      <style:text-properties style:font-name="Arial1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Default">
      <style:paragraph-properties fo:margin-left="6.253cm" fo:margin-right="0cm" fo:line-height="150%" fo:text-indent="1.251cm" style:auto-text-indent="false"/>
      <style:text-properties style:font-name="Arial1" fo:font-size="11pt" fo:language="en" fo:country="US" style:font-size-asian="11pt" style:font-name-complex="Times New Roman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style:font-name="Arial1" fo:font-size="11pt" fo:language="en" fo:country="US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snap-to-layout-grid="false"/>
      <style:text-properties style:font-name="Arial1" fo:font-size="11pt" fo:language="en" fo:country="US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1" fo:font-size="11pt" fo:language="en" fo:country="US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snap-to-layout-grid="false"/>
      <style:text-properties style:font-name="Arial1" fo:font-size="11pt" fo:language="en" fo:country="US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1" fo:font-size="11pt" fo:language="en" fo:country="US" fo:font-weight="bol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snap-to-layout-grid="false"/>
      <style:text-properties style:font-name="Arial1" fo:font-size="11pt" fo:language="en" fo:country="US" fo:font-weight="bol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right="0cm" fo:margin-top="0cm" fo:margin-bottom="0cm" style:contextual-spacing="true" fo:line-height="150%" fo:text-align="center" style:justify-single-word="false" fo:text-indent="0.199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1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snap-to-layout-grid="false"/>
      <style:text-properties style:font-name="Arial1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1" fo:font-size="11pt" officeooo:paragraph-rsid="001e06dd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1" fo:font-size="11pt" fo:font-weight="bol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1" fo:font-size="11pt" officeooo:paragraph-rsid="001e06dd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1" fo:font-size="11pt" fo:font-style="italic" officeooo:paragraph-rsid="001e06dd" style:font-name-asian="Times New Roman" style:font-size-asian="11pt" style:language-asian="ar" style:country-asian="SA" style:font-style-asian="italic" style:font-name-complex="Times New Roman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Akapit_20_z_20_listą" style:list-style-name="WW8Num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Arial1" fo:font-size="11pt" style:font-size-asian="11pt" style:font-name-complex="Times New Roman" style:font-size-complex="11pt"/>
    </style:style>
    <style:style style:name="P35" style:family="paragraph" style:parent-style-name="Akapit_20_z_20_listą" style:list-style-name="WW8Num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dbdd7" style:font-size-asian="11pt" style:font-name-complex="Times New Roman" style:font-size-complex="11pt"/>
    </style:style>
    <style:style style:name="P36" style:family="paragraph" style:parent-style-name="Akapit_20_z_20_listą" style:list-style-name="WW8Num1">
      <style:paragraph-properties fo:margin-left="0.63cm" fo:margin-top="0cm" fo:margin-bottom="0cm" style:contextual-spacing="true" fo:line-height="100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dbdd7" style:font-size-asian="11pt" style:font-name-complex="Times New Roman" style:font-size-complex="11pt"/>
    </style:style>
    <style:style style:name="P37" style:family="paragraph" style:parent-style-name="Akapit_20_z_20_listą" style:list-style-name="WW8Num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dbdd7" style:font-size-asian="11pt" style:font-size-complex="11pt"/>
    </style:style>
    <style:style style:name="P38" style:family="paragraph" style:parent-style-name="Akapit_20_z_20_listą" style:list-style-name="WW8Num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39" style:family="paragraph" style:parent-style-name="Akapit_20_z_20_listą" style:list-style-name="WW8Num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officeooo:paragraph-rsid="001dbdd7"/>
    </style:style>
    <style:style style:name="P40" style:family="paragraph" style:parent-style-name="Default">
      <style:paragraph-properties fo:margin-left="6.253cm" fo:margin-right="0cm" fo:text-indent="1.251cm" style:auto-text-indent="false"/>
      <style:text-properties style:font-name="Arial1" fo:font-size="11pt" officeooo:paragraph-rsid="001e06dd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Standard">
      <style:paragraph-properties fo:margin-right="0cm" fo:margin-top="0cm" fo:margin-bottom="0cm" style:contextual-spacing="true" fo:line-height="150%" fo:text-align="center" style:justify-single-word="false" fo:text-indent="0.199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left="7.491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1pt" fo:font-style="italic" officeooo:paragraph-rsid="001dbdd7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Times New Roman" style:font-size-complex="11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06dd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officeooo:rsid="001dbdd7" style:font-size-asian="10pt" style:font-name-complex="Times New Roman" style:font-size-complex="10pt"/>
    </style:style>
    <style:style style:name="T5" style:family="text">
      <style:text-properties fo:font-size="10pt" officeooo:rsid="001dbdd7" style:font-name-asian="Times New Roman" style:font-size-asian="10pt" style:font-name-complex="Times New Roman" style:font-size-complex="10pt"/>
    </style:style>
    <style:style style:name="T6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fo:font-style="italic" officeooo:rsid="001dbdd7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fo:font-size="10pt" fo:font-style="italic" officeooo:rsid="001dbdd7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loext:opacity="100%" style:font-name-asian="Times New Roman" style:font-name-complex="Times New Roman"/>
    </style:style>
    <style:style style:name="T12" style:family="text">
      <style:text-properties fo:color="#000000" loext:opacity="100%" style:font-name-complex="Times New Roman"/>
    </style:style>
    <style:style style:name="T13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en" fo:country="US" fo:font-weight="bold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bb6d" style:font-name-complex="Times New Roman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style:font-name="Arial1" fo:font-size="11pt" style:font-size-asian="11pt" style:font-name-complex="Times New Roman" style:font-size-complex="11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1dbdd7" style:font-name-asian="Times New Roman" style:font-name-complex="Times New Roman"/>
    </style:style>
    <style:style style:name="T25" style:family="text">
      <style:text-properties style:font-name-asian="Times New Roman" style:language-asian="ar" style:country-asian="SA" style:font-name-complex="Times New Roman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Times New Roman" style:font-style-complex="italic"/>
    </style:style>
    <style:style style:name="T28" style:family="text">
      <style:text-properties fo:font-style="italic" style:font-name-asian="Times New Roman" style:font-style-asian="italic" style:font-name-complex="Times New Roman" style:font-style-complex="italic"/>
    </style:style>
    <style:style style:name="T29" style:family="text">
      <style:text-properties fo:font-style="italic" officeooo:rsid="001dbdd7" style:font-name-asian="Times New Roman" style:font-style-asian="italic" style:font-name-complex="Times New Roman" style:font-style-complex="italic"/>
    </style:style>
    <style:style style:name="T30" style:family="text">
      <style:text-properties officeooo:rsid="001e06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<text:tab/><text:tab/><text:tab/><text:tab/><text:tab/><text:tab/><text:tab/><text:tab/><text:tab/><text:tab/><text:tab/></text:span><text:span text:style-name="T18">Załącznik 5</text:span></text:p>
      <text:p text:style-name="P26"/>
      <text:p text:style-name="P26">INFORMACJA O WNIOSKOWANEJ FORMIE WSPARCIA W RAMACH KFS</text:p>
      <text:p text:style-name="P26"/>
      <text:list text:style-name="WW8Num1">
        <text:list-item>
          <text:p text:style-name="P34">Nazwa instytucji szkoleniowej/ egzaminującej/ wydającej licencję/ organizatora studiów podyplomowych*: ...………………………………………………………………………………..………………………………………………………………………………………………………..</text:p>
        </text:list-item>
        <text:list-item>
          <text:p text:style-name="P34">Adres instytucji:……………..……………………………………………………………………… ………………………………………………………………………………………………………..</text:p>
        </text:list-item>
        <text:list-item>
          <text:p text:style-name="P34">Nr telefonu: ……………………………………. Nr fax: ………………………………………….</text:p>
        </text:list-item>
        <text:list-item>
          <text:p text:style-name="P34">Adres e-mail: ……………………………………………………………………………………….</text:p>
        </text:list-item>
        <text:list-item>
          <text:p text:style-name="P34">NIP: ……………………………………………. REGON:………………………………………...</text:p>
        </text:list-item>
        <text:list-item>
          <text:p text:style-name="P34">Rodzaj prowadzonej działalności wg PKD/2007/: ……………………………………………...</text:p>
        </text:list-item>
        <text:list-item>
          <text:p text:style-name="P37"><text:span text:style-name="T16">Nazwa szkolenia/ kursu/ egzaminu/ kierun</text:span><text:span text:style-name="T17">ek</text:span><text:span text:style-name="T16"> studiów podyplomowych*: ………………………………………………………………………………………………………..………………………………………………………………………………………………………..</text:span></text:p>
        </text:list-item>
        <text:list-item>
          <text:p text:style-name="P34">Miejsce szkolenia**: ……………………………………………………………………………….</text:p>
        </text:list-item>
        <text:list-item>
          <text:p text:style-name="P34">Liczba godzin dydaktycznych szkolenia ogółem**: …………………………………………….</text:p>
        </text:list-item>
        <text:list-item>
          <text:p text:style-name="P34">Czas trwania: od …………………………………….. do………………………………………...</text:p>
        </text:list-item>
        <text:list-item>
          <text:p text:style-name="P39"><text:span text:style-name="T20">Całkowity koszt</text:span><text:span text:style-name="Footnote_20_Symbol"><text:span text:style-name="T20"><text:note text:id="ftn1" text:note-class="footnote"><text:note-citation>1</text:note-citation><text:note-body><text:p text:style-name="P2"><text:s/>Zgodnie z przepisem § 3 ust. 1 pkt 14 rozporządzenia Ministra Finansów z dnia 20 grudnia 2013 roku w sprawie zwolnień od podatku od towarów i usług oraz warunków stosowania tych zwolnień, zwolniono z podatku VAT usługi kształcenia zawodowego lub przekwalifikowania zawodowego, sfinansowane w co najmniej 70% ze środków publicznych oraz świadczenie usług i dostawę towarów ściśle z tymi usługami związane. </text:p><text:p text:style-name="P1"/></text:note-body></text:note></text:span></text:span><text:span text:style-name="T20">: ………………………...…………………………………………………………</text:span></text:p>
          <text:p text:style-name="P35">słownie złotych ……………………………………………………………………………………..</text:p>
        </text:list-item>
        <text:list-item>
          <text:p text:style-name="P34">Płatne jednorazowo (kwota) …………………………. Termin płatności ……………………..</text:p>
        </text:list-item>
        <text:list-item>
          <text:p text:style-name="P35">Płatne w ratach:</text:p>
          <text:p text:style-name="P36">I rata ……………………………………... <text:s/>Termin płatności …………………………………… <text:s text:c="2"/></text:p>
          <text:p text:style-name="P37"><text:span text:style-name="T16"><text:s text:c="27"/></text:span><text:span text:style-name="T27"><text:s text:c="2"/>(kwota)<text:tab/><text:tab/><text:tab/><text:tab/><text:tab/> <text:s/>(dzień-miesiąc-rok)</text:span></text:p>
        </text:list-item>
      </text:list>
      <text:p text:style-name="P16">II rata……………………………………… <text:s/>Termin płatności …………………………………...</text:p>
      <text:p text:style-name="P3"><text:span text:style-name="T16"><text:tab/><text:tab/></text:span><text:span text:style-name="T27">(kwota)<text:tab/><text:tab/><text:tab/><text:tab/><text:tab/> <text:s/>(dzień-miesiąc-rok)</text:span></text:p>
      <text:list text:continue-numbering="true" text:style-name="WW8Num1">
        <text:list-item>
          <text:p text:style-name="P38"><text:span text:style-name="T16">Kalkulacja kosztów szkolenia </text:span><text:span text:style-name="T18">(</text:span><text:span text:style-name="T21">w załączeniu do niniejszej informacji</text:span><text:span text:style-name="T18">)</text:span><text:span text:style-name="T16">.</text:span></text:p>
        </text:list-item>
      </text:list>
      <text:p text:style-name="P14"/>
      <text:p text:style-name="P15"/>
      <text:p text:style-name="P15"/>
      <text:p text:style-name="P15">…………………………………….</text:p>
      <text:p text:style-name="P8"><text:span text:style-name="T23"><text:s text:c="6"/></text:span><text:span text:style-name="T6"><text:s text:c="5"/></text:span><text:span text:style-name="T7">(</text:span><text:span text:style-name="T8">miejscowość i data</text:span><text:span text:style-name="T9">)</text:span></text:p>
      <text:p text:style-name="P7"><text:span text:style-name="T23"><text:s text:c="8"/></text:span><text:span text:style-name="T16">………………………………………</text:span></text:p>
      <text:p text:style-name="P9"><text:span text:style-name="T23"><text:s text:c="10"/></text:span><text:span text:style-name="T28"><text:s text:c="2"/></text:span><text:span text:style-name="T29">(</text:span><text:span text:style-name="T7">pieczątka i p</text:span><text:span text:style-name="T8">odpis pracodawcy <text:s text:c="27"/></text:span></text:p>
      <text:p text:style-name="P43"><text:span text:style-name="T3"><text:s text:c="18"/>lub osoby upoważnionej</text:span><text:span text:style-name="T4">)</text:span></text:p>
      <text:p text:style-name="P15"/>
      <text:p text:style-name="P44">* <text:s/>niepotrzebne skreślić</text:p>
      <text:p text:style-name="P44">** dotyczy tylko szkoleń<text:span text:style-name="T16"/></text:p>
      <text:p text:style-name="P27"/>
      <text:p text:style-name="P27"><text:soft-page-break/>KALKULACJA KOSZTÓW SZKOLENIA</text:p>
      <text:p text:style-name="P6"><text:span text:style-name="T11"><text:s/></text:span><text:span text:style-name="T12">zawierająca </text:span><text:span text:style-name="T16">zestawienia wszystkich wydatków usługi, których poszczególne wartości kwotowe składają się na ogólną kwotę faktury</text:span></text:p>
      <text:p text:style-name="P27"/>
      <text:p text:style-name="P4">Nazwa szkolenia: ………………………………………………………………………………………</text:p>
      <text:p text:style-name="P4">……………………………………………………………………………………………………………</text:p>
      <text:p text:style-name="P4">Nazwa Zleceniodawcy (Wnioskodawcy): .....………………………………………………………..</text:p>
      <text:p text:style-name="P4">……………………………………………………………………………………………………………</text:p>
      <text:p text:style-name="P4">Nazwa <text:span text:style-name="T30">i</text:span>nstytucji <text:span text:style-name="T30">s</text:span>zkoleniowej: ………………………………………………..…………………..…</text:p>
      <text:p text:style-name="P4">……………………………………………………………………………………………………………</text:p>
      <text:p text:style-name="P4">1. Czas trwania szkolenia: od …………………………………. do ……………….………………..</text:p>
      <text:p text:style-name="P4">2. Liczba uczestników: ……….…………………........................................................……………</text:p>
      <text:p text:style-name="P4">3. Liczba godzin szkolenia: ……………………………………………………….………………….. </text:p>
      <text:p text:style-name="P4"/>
      <text:p text:style-name="P13"><text:span text:style-name="T13">Elementy wchodzące</text:span> w koszt szkol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text:span text:style-name="T14"/></text:p>
          </table:table-cell>
          <table:table-cell table:style-name="Tabela1.A1" office:value-type="string">
            <text:p text:style-name="P22">Kategorie wydatków<text:span text:style-name="T14"/></text:p>
          </table:table-cell>
          <table:table-cell table:style-name="Tabela1.A1" office:value-type="string">
            <text:p text:style-name="P22">Kwota w złotych<text:span text:style-name="T14"/></text:p>
          </table:table-cell>
        </table:table-row>
        <table:table-row table:style-name="Tabela1.2">
          <table:table-cell table:style-name="Tabela1.A2" office:value-type="string">
            <text:p text:style-name="P22">1.<text:span text:style-name="T14"/></text:p>
          </table:table-cell>
          <table:table-cell table:style-name="Tabela1.B2" office:value-type="string">
            <text:p text:style-name="P17">Płace wykładowców/ koszty wynagrodzeń za prowadzenie zajęć dydaktycznych</text:p>
          </table:table-cell>
          <table:table-cell table:style-name="Tabela1.C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22">2.<text:span text:style-name="T14"/></text:p>
          </table:table-cell>
          <table:table-cell table:style-name="Tabela1.B2" office:value-type="string">
            <text:p text:style-name="P17">Obsługa administracyjna kursu (kserowanie <text:s text:c="22"/>i przygotowanie materiałów, prowadzenie zapisów, listy obecności, telefony, kierownictwo, nadzór pedagogiczny, przygotowanie zaświadczeń o ukończeniu kursu, itp.)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2">3.<text:span text:style-name="T14"/></text:p>
          </table:table-cell>
          <table:table-cell table:style-name="Tabela1.B2" office:value-type="string">
            <text:p text:style-name="P17">Koszt utrzymania (wynajmu sali), sprzętu i innych materiałów potrzebnych do realizacji szkolenia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2">4.<text:span text:style-name="T14"/></text:p>
          </table:table-cell>
          <table:table-cell table:style-name="Tabela1.B2" office:value-type="string">
            <text:p text:style-name="P17">Koszty materiałów szkoleniowych (książki, skrypty wykładowców, akty prawne)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2">5.</text:p>
          </table:table-cell>
          <table:table-cell table:style-name="Tabela1.B2" office:value-type="string">
            <text:p text:style-name="P10"><text:span text:style-name="T14">Koszty </text:span><text:span text:style-name="T16">zakwaterowania uczestników szkolenia</text:span>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2">6.<text:span text:style-name="T14"/></text:p>
          </table:table-cell>
          <table:table-cell table:style-name="Tabela1.B2" office:value-type="string">
            <text:p text:style-name="P10"><text:span text:style-name="T14">Koszty </text:span><text:span text:style-name="T16">wyżywienia uczestników szkolenia</text:span>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2">7.<text:span text:style-name="T15"/></text:p>
          </table:table-cell>
          <table:table-cell table:style-name="Tabela1.B2" office:value-type="string">
            <text:p text:style-name="P10"><text:span text:style-name="T14">Koszty </text:span><text:span text:style-name="T16">dojazdu uczestników szkolenia</text:span>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4">CAŁKOWITY KOSZT SZKOLENIA</text:p>
          </table:table-cell>
          <table:covered-table-cell/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8">Koszt szkolenia jednego uczestnika wynosi:</text:p>
          </table:table-cell>
          <table:covered-table-cell/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1" table:number-columns-spanned="2" office:value-type="string">
            <text:p text:style-name="P31">Koszt osobogodziny szkolenia wynosi:<text:span text:style-name="T19"/></text:p>
          </table:table-cell>
          <table:covered-table-cell/>
          <table:table-cell table:style-name="Tabela1.C2" office:value-type="string">
            <text:p text:style-name="P23"/>
          </table:table-cell>
        </table:table-row>
      </table:table>
      <text:p text:style-name="P11"/>
      <text:p text:style-name="P11">Instytucja szkoleniowa może ująć również inne kategorie wydatków.</text:p>
      <text:p text:style-name="P20"/>
      <text:p text:style-name="P19"/>
      <text:p text:style-name="P12"><text:span text:style-name="T22"><text:s text:c="11"/></text:span>…………..…………..........……………….. <text:s/></text:p>
      <text:p text:style-name="P12"><text:s text:c="4"/><text:span text:style-name="T1"><text:s/></text:span><text:span text:style-name="T10"><text:s text:c="8"/>(pieczątka i podpis organizatora szkolenia)</text:span></text:p>
      <text:p text:style-name="P11"/>
      <text:p text:style-name="P11"/>
      <text:p text:style-name="P10"><text:span text:style-name="T25"/></text:p>
      <text:p text:style-name="P10"><text:span text:style-name="T25"/></text:p>
      <text:p text:style-name="P30"><text:tab/><text:tab/><text:tab/><text:tab/><text:tab/><text:tab/> <text:s text:c="9"/>…………..…………..........………………..</text:p>
      <text:p text:style-name="P32"><text:s text:c="87"/><text:span text:style-name="T26"><text:s text:c="2"/></text:span><text:span text:style-name="T10">(pieczątka i podpis pracodawcy <text:s text:c="24"/></text:span></text:p>
      <text:p text:style-name="P33"><text:span text:style-name="T2"><text:s text:c="104"/>lub osoby upoważnionej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Karolina Taborek</meta:initial-creator>
    <meta:creation-date>2018-01-29T13:04:00</meta:creation-date>
    <dc:date>2024-04-03T13:16:13.655000000</dc:date>
    <meta:print-date>2017-01-16T14:26:00</meta:print-date>
    <meta:editing-cycles>16</meta:editing-cycles>
    <meta:editing-duration>PT44M26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67" meta:word-count="358" meta:character-count="3944" meta:non-whitespace-character-count="3244"/>
  </office:meta>
</office:document-meta>
</file>