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Arial1" fo:font-size="11pt" officeooo:paragraph-rsid="0012c267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right="0cm" fo:line-height="150%" fo:text-align="start" style:justify-single-word="false" fo:text-indent="1.249cm" style:auto-text-indent="false"/>
      <style:text-properties style:font-name="Arial1" fo:font-size="11pt" fo:font-style="italic" fo:font-weight="normal" officeooo:paragraph-rsid="0012c267" style:font-size-asian="11pt" style:font-style-asian="italic" style:font-weight-asian="normal" style:font-size-complex="11pt" style:font-weight-complex="normal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end" style:justify-single-word="false" fo:text-indent="1.249cm" style:auto-text-indent="false"/>
      <style:text-properties style:font-name="Arial1" fo:font-size="11pt" fo:font-style="italic" fo:font-weight="normal" officeooo:paragraph-rsid="0012c267" style:font-size-asian="11pt" style:font-style-asian="italic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12c267" style:font-size-asian="11pt" style:font-weight-asian="normal" style:font-size-complex="11pt" style:font-weight-complex="normal"/>
    </style:style>
    <style:style style:name="P14" style:family="paragraph" style:parent-style-name="Sender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2c267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officeooo:paragraph-rsid="0012c267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letter-spacing="0.004cm" fo:font-weight="normal" officeooo:paragraph-rsid="0012c267" style:font-size-asian="11pt" style:font-weight-asian="normal" style:font-name-complex="Georgia" style:font-size-complex="11pt" style:font-style-complex="italic" style:font-weight-complex="normal"/>
    </style:style>
    <style:style style:name="P17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1.249cm" style:auto-text-indent="false"/>
      <style:text-properties style:font-name="Arial1" fo:font-size="10pt" fo:font-style="italic" fo:font-weight="normal" officeooo:paragraph-rsid="0012c267" style:font-size-asian="10pt" style:font-style-asian="italic" style:font-weight-asian="normal" style:font-size-complex="10pt" style:font-weight-complex="normal"/>
    </style:style>
    <style:style style:name="P18" style:family="paragraph" style:parent-style-name="List_20_Paragraph" style:list-style-name="WWNum1">
      <style:paragraph-properties fo:line-height="15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officeooo:rsid="0012c267" style:font-name-complex="Times New Roman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officeooo:rsid="00150f3d" style:font-size-asian="10pt" style:font-style-asian="italic" style:font-size-complex="10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color="#000000" loext:opacity="100%" fo:letter-spacing="0.004cm" fo:font-style="italic" fo:font-weight="normal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loext:opacity="100%" fo:letter-spacing="0.004cm" fo:font-style="italic" fo:font-weight="normal" officeooo:rsid="001d2213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loext:opacity="100%" fo:font-size="11pt" fo:letter-spacing="0.004cm" fo:font-style="italic" fo:font-weight="normal" style:font-size-asian="11pt" style:font-style-asian="italic" style:font-weight-asian="normal" style:font-name-complex="Georgia" style:font-size-complex="11pt" style:font-style-complex="italic" style:font-weight-complex="normal"/>
    </style:style>
    <style:style style:name="T9" style:family="text">
      <style:text-properties fo:color="#000000" loext:opacity="100%" fo:font-size="10pt" fo:letter-spacing="0.004cm" fo:font-style="italic" fo:font-weight="normal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10" style:family="text">
      <style:text-properties fo:color="#000000" loext:opacity="100%" fo:font-size="10pt" fo:letter-spacing="0.004cm" fo:font-style="italic" fo:font-weight="normal" officeooo:rsid="001d2213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11" style:family="text">
      <style:text-properties officeooo:rsid="00150f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7</text:p>
      <text:p text:style-name="P13"/>
      <text:p text:style-name="P13">……………………………………….<text:tab/><text:tab/><text:tab/><text:tab/><text:tab/> <text:s text:c="67"/><text:span text:style-name="T11">(</text:span><text:span text:style-name="T3">nazwa/ imię i nazwisko pracodawcy</text:span><text:span text:style-name="T4">)</text:span></text:p>
      <text:p text:style-name="P11">………………………………...</text:p>
      <text:p text:style-name="P17"><text:tab/><text:tab/><text:tab/><text:tab/><text:tab/><text:tab/><text:tab/><text:tab/> <text:s text:c="7"/><text:span text:style-name="T11">(</text:span>miejscowość, data<text:span text:style-name="T11">)</text:span></text:p>
      <text:p text:style-name="P10"><text:tab/><text:tab/><text:tab/><text:tab/><text:tab/><text:tab/><text:tab/> <text:s text:c="12"/></text:p>
      <text:p text:style-name="P8">OŚWIADCZENIE WNIOSKODAWCY<text:line-break/>o braku powiązań kapitałowych lub osobowych</text:p>
      <text:p text:style-name="P2"/>
      <text:p text:style-name="P1"><text:span text:style-name="T1">Ja niżej podpisany(a) ………………………………………………………………………………….<text:line-break/></text:span><text:span text:style-name="T2">o</text:span><text:span text:style-name="T1">świadczam, </text:span><text:span text:style-name="T5">że jesteśmy/ nie jesteśmy* </text:span><text:span text:style-name="T1">powiązani kapitałowo lub osobowo z instytucją szkoleniową wskazaną we wniosku do realizacji poszczególnych działań.</text:span></text:p>
      <text:p text:style-name="P4"><text:s text:c="149"/>Przez powiązania kapitałowe lub osobowe rozumie się wzajemne powiązania między Pracodawcą lub osobami upoważnionymi do zaciągania zobowiązań w imieniu Pracodawcy, polegające w szczególności na:</text:p>
      <text:list text:style-name="WWNum1">
        <text:list-item>
          <text:p text:style-name="P18">uczestniczeniu w spółce jako wspólnik spółki cywilnej lub spółki osobowej,</text:p>
        </text:list-item>
        <text:list-item>
          <text:p text:style-name="P18">posiadaniu co najmniej 10% udziałów lub akcji,</text:p>
        </text:list-item>
        <text:list-item>
          <text:p text:style-name="P18">pełnieniu funkcji członka organu nadzorczego lub zarządczego, prokurenta, pełnomocnika,</text:p>
        </text:list-item>
        <text:list-item>
          <text:p text:style-name="P18">pozostawaniu w związku małżeńskim, w stosunku pokrewieństwa lub powinowactwa w linii prostej (rodzice, dzieci, wnuki, teściowie, zięć, synowa) w stosunku pokrewieństwa lub powinowactwa w linii bocznej do drugiego stopnia (rodzeństwo, krewni małżonka/i) lub w stosunku przysposobienia, opieki lub kurateli.</text:p>
        </text:list-item>
      </text:list>
      <text:p text:style-name="P3"/>
      <text:p text:style-name="P12">* niepotrzebne skreślić</text:p>
      <text:p text:style-name="P6"/>
      <text:p text:style-name="P9">Oświadczam, że informacje zawarte w niniejszym oświadczeniu są prawdziwe.<text:line-break/>Jestem świadomy/a odpowiedzialności karnej za podanie fałszywych danych lub złożenie fałszywych oświadczeń.</text:p>
      <text:p text:style-name="P3"/>
      <text:p text:style-name="P5"><text:s text:c="31"/></text:p>
      <text:p text:style-name="P16"><text:s text:c="88"/>………………………………………. <text:s text:c="104"/></text:p>
      <text:p text:style-name="P15"><text:span text:style-name="T8"><text:s text:c="93"/></text:span><text:span text:style-name="T9">(</text:span><text:span text:style-name="T10">pieczątka i </text:span><text:span text:style-name="T9">podpis </text:span><text:span text:style-name="T10">pracodawcy <text:s text:c="16"/></text:span></text:p>
      <text:p text:style-name="P14"><text:span text:style-name="T7"><text:s text:c="108"/>lub osoby upoważnionej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pl" fo:country="PL" fo:font-weight="normal" style:font-size-asian="12pt" style:font-weight-asian="normal" style:font-name-complex="Courier New" style:font-family-complex="'Courier New'" style:font-family-generic-complex="moder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Tytuła</meta:initial-creator>
    <meta:editing-cycles>9</meta:editing-cycles>
    <meta:creation-date>2018-01-29T11:46:00</meta:creation-date>
    <dc:date>2024-04-03T13:35:56.741000000</dc:date>
    <meta:editing-duration>PT15M38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8" meta:word-count="168" meta:character-count="2063" meta:non-whitespace-character-count="1216"/>
    <meta:user-defined meta:name="AppVersion">15.0000</meta:user-defined>
    <meta:template xlink:type="simple" xlink:actuate="onRequest" xlink:title="Normal" xlink:href=""/>
  </office:meta>
</office:document-meta>
</file>