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9.991cm" fo:margin-right="0cm" fo:text-align="end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left="8.742cm" fo:margin-right="0cm" fo:text-align="justify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left="8.742cm" fo:margin-right="0cm" fo:text-align="start" style:justify-single-word="false"/>
      <style:text-properties style:font-name="Arial1" fo:font-size="11pt" officeooo:paragraph-rsid="000e7ed3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4.995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text-properties style:font-name="Arial1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8.742cm" fo:margin-right="0cm" fo:text-align="start" style:justify-single-word="false"/>
      <style:text-properties style:font-name="Arial1" fo:font-size="11pt" officeooo:paragraph-rsid="000e7ed3" style:font-size-asian="11pt" style:font-name-complex="Times New Roman" style:font-size-complex="11pt"/>
    </style:style>
    <style:style style:name="P12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style="italic" fo:font-weight="bold" style:font-size-asian="11pt" style:font-style-asian="italic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Arial1"/>
    </style:style>
    <style:style style:name="T5" style:family="text">
      <style:text-properties officeooo:rsid="000e7ed3" style:font-name-complex="Arial1"/>
    </style:style>
    <style:style style:name="T6" style:family="text">
      <style:text-properties style:font-name-complex="Times New Roman"/>
    </style:style>
    <style:style style:name="T7" style:family="text">
      <style:text-properties officeooo:rsid="00117e5d" style:font-name-complex="Times New Roman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tyle="italic" style:font-style-asian="italic" style:font-name-complex="Arial1" style:font-style-complex="italic"/>
    </style:style>
    <style:style style:name="T10" style:family="text">
      <style:text-properties fo:font-style="italic" officeooo:rsid="00117e5d" style:font-style-asian="italic" style:font-name-complex="Arial1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ize="10pt" style:font-size-asian="10pt" style:font-name-complex="Arial1" style:font-size-complex="10pt"/>
    </style:style>
    <style:style style:name="T13" style:family="text">
      <style:text-properties fo:font-size="10pt" officeooo:rsid="000e7ed3" style:font-size-asian="10pt" style:font-name-complex="Arial1" style:font-size-complex="10pt"/>
    </style:style>
    <style:style style:name="T14" style:family="text">
      <style:text-properties fo:font-size="10pt" officeooo:rsid="00117e5d" style:font-size-asian="10pt" style:font-name-complex="Arial1" style:font-size-complex="10pt"/>
    </style:style>
    <style:style style:name="T15" style:family="text">
      <style:text-properties fo:font-size="10pt" style:font-size-asian="10pt" style:font-name-complex="Times New Roman" style:font-size-complex="10pt"/>
    </style:style>
    <style:style style:name="T16" style:family="text">
      <style:text-properties fo:font-size="10pt" officeooo:rsid="00117e5d" style:font-size-asian="10pt" style:font-name-complex="Times New Roman" style:font-size-complex="10pt"/>
    </style:style>
    <style:style style:name="T17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fo:font-size="10pt" fo:font-style="italic" officeooo:rsid="000e7ed3" style:font-size-asian="10pt" style:font-style-asian="italic" style:font-name-complex="Arial1" style:font-size-complex="10pt" style:font-style-complex="italic"/>
    </style:style>
    <style:style style:name="T19" style:family="text">
      <style:text-properties fo:font-size="10pt" fo:font-style="italic" officeooo:rsid="00117e5d" style:font-size-asian="10pt" style:font-style-asian="italic" style:font-name-complex="Arial1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1" style:family="text">
      <style:text-properties fo:font-size="10pt" fo:font-style="italic" officeooo:rsid="00117e5d" style:font-size-asian="10pt" style:font-style-asian="italic" style:font-name-complex="Times New Roman" style:font-size-complex="10pt" style:font-style-complex="italic"/>
    </style:style>
    <style:style style:name="T22" style:family="text">
      <style:text-properties fo:font-style="normal" style:font-style-asian="normal" style:font-name-complex="Arial1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8 <text:s/></text:span><text:span text:style-name="T1"/></text:p>
      <text:p text:style-name="P12"/>
      <text:p text:style-name="P6"/>
      <text:p text:style-name="P6"/>
      <text:p text:style-name="P11"><text:s text:c="97"/></text:p>
      <text:p text:style-name="P4"><text:span text:style-name="T6"><text:s text:c="9"/></text:span><text:span text:style-name="T4">..........................................................<text:tab/></text:span><text:span text:style-name="T12"> <text:s text:c="11"/></text:span><text:span text:style-name="T17"><text:s/></text:span><text:span text:style-name="T19">(</text:span><text:span text:style-name="T17">miejscowość, </text:span><text:span text:style-name="T19">data)</text:span></text:p>
      <text:p text:style-name="P6"/>
      <text:p text:style-name="P6">....................................................</text:p>
      <text:p text:style-name="P2"><text:span text:style-name="T6"><text:s text:c="4"/></text:span><text:span text:style-name="T15"><text:s/></text:span><text:span text:style-name="T20"><text:s/></text:span><text:span text:style-name="T21">(</text:span><text:span text:style-name="T17">piec</text:span><text:span text:style-name="T18">zątka</text:span><text:span text:style-name="T17"> Wnioskodawcy</text:span><text:span text:style-name="T19">)</text:span></text:p>
      <text:p text:style-name="P6"/>
      <text:p text:style-name="P9"><text:span text:style-name="T11"/></text:p>
      <text:p text:style-name="P9"><text:span text:style-name="T11"/></text:p>
      <text:p text:style-name="P9"><text:span text:style-name="T11"/></text:p>
      <text:p text:style-name="P14">OŚWIADCZENIE</text:p>
      <text:p text:style-name="P13"/>
      <text:p text:style-name="P13"/>
      <text:p text:style-name="P2"><text:span text:style-name="T1">Oświadczam, że</text:span><text:span text:style-name="T4"> </text:span><text:span text:style-name="T9">(właściwe zaznaczyć)</text:span><text:span text:style-name="T4">:</text:span></text:p>
      <text:p text:style-name="P6"/>
      <text:p text:style-name="P7"/>
      <text:p text:style-name="P5"><text:span text:style-name="T2">□</text:span><text:span text:style-name="T3"> <text:s/></text:span><text:span text:style-name="T4">jednostka </text:span><text:span text:style-name="T1">nie prowadzi</text:span><text:span text:style-name="T4"> działalności gospodarczej, nie jest przedsiębiorcą publicznym <text:s text:c="15"/>ani też beneficjentem pomocy, a udzielona pomoc jest wsparciem dla pracodawcy zgodnie <text:s text:c="14"/>z przepisami </text:span><text:span text:style-name="T22">ustawy z dnia 30 kwietnia 2004 r. </text:span><text:span text:style-name="T8">o postępowaniu w sprawach dotyczących pomocy publicznej</text:span><text:span text:style-name="T4"> (tekst jednolity: Dz. U. z 202</text:span><text:span text:style-name="T5">3</text:span><text:span text:style-name="T4"> r. poz. 7</text:span><text:span text:style-name="T5">02</text:span><text:span text:style-name="T4">).</text:span></text:p>
      <text:p text:style-name="P7"/>
      <text:p text:style-name="P7"/>
      <text:p text:style-name="P5"><text:span text:style-name="T2">□</text:span><text:span text:style-name="T3"> <text:s/></text:span><text:span text:style-name="T4">jestem beneficjentem pomocy i spełniam warunki dopuszczalności udzielenia pomocy <text:s text:c="15"/>de minimis oraz nie ciąży na mnie obowiązek zwrotu pomocy wynikający z wcześniejszej decyzji Komisji uznającej pomoc za niezgodną z prawem i wspólnym rynkiem.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..............................................................</text:p>
      <text:p text:style-name="P3"><text:span text:style-name="T6"><text:s text:c="9"/></text:span><text:span text:style-name="T15"><text:s/></text:span><text:span text:style-name="T20"><text:s/></text:span><text:span text:style-name="T19">(</text:span><text:span text:style-name="T18">pieczątka i podpis</text:span><text:span text:style-name="T17"> Wnioskodawcy</text:span><text:span text:style-name="T19">)</text:span></text:p>
      <text:p text:style-name="P10"><text:s text:c="265"/><text:span text:style-name="T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EUAlbertina" fo:font-family="EUAlbertina, 'Times New Roman'" style:font-family-generic="roman" fo:font-size="12pt" fo:language="pl" fo:country="PL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wniosku    </dc:title>
    <dc:subject/>
    <meta:keyword/>
    <dc:description/>
    <meta:initial-creator>JWojtasiuk</meta:initial-creator>
    <meta:creation-date>2015-06-22T10:18:00</meta:creation-date>
    <dc:date>2024-04-03T13:37:56.785000000</dc:date>
    <meta:editing-cycles>17</meta:editing-cycles>
    <meta:editing-duration>PT50M26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2" meta:word-count="100" meta:character-count="1322" meta:non-whitespace-character-count="783"/>
  </office:meta>
</office:document-meta>
</file>